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7 januari 2025 (op dezelfde dag verzonden, dossiernummer Z2025-009629 een omgevingsvergunning heeft verleend voor omgevingsplanactiviteit en bouwactiviteit technisch  (grondslag Omgevingswet artikel 5.1 lid 1 en 2 onder a Omgevingswet).</text:p>
            <text:p text:style-name="common-al">De aanvraag betreft het plaatsen van content schermen in de etalage op locatie Van Oldenbarneveltplaats 15 3012A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2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29</meta:user-defined>
    <meta:user-defined meta:name="DCTERMS.abstract">The Sting Rotterdam - vergunning voor content schermen etal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6-01-09</meta:user-defined>
    <meta:user-defined meta:name="DCTERMS.W3CDTF/OVERHEIDop.jaargang">2026</meta:user-defined>
    <meta:user-defined meta:name="OVERHEIDop.publicationIssue">8422</meta:user-defined>
    <meta:user-defined meta:name="OVERHEIDop.GmbID/DC.identifier">gmb-2026-8422</meta:user-defined>
    <meta:user-defined meta:name="OVERHEIDop.versieInformatie"/>
  </office:meta>
</office:document-meta>
</file>