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in een parkeervak op 1 mei tot en met 1 juni 2026 ter hoogte van Schanspark 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7 februari 2026:</text:p>
            <text:p text:style-name="common-al">Het plaatsen van een container in een parkeervak ter hoogte van Schanspark 6, van 1 mei tot en met 1 juni 2026, Z.35247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a xlink:href="mailto:info@woudenberg.nl" xlink:type="simple"><text:span text:style-name="nadrukondlijn">info@woudenberg.nl</text:span></text:a>.</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421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1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1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52478</meta:user-defined>
    <dc:language>nl</dc:language>
    <meta:user-defined meta:name="OVERHEIDop.locatietype/OVERHEIDop.gebiedsmarkering">Adres</meta:user-defined>
    <meta:user-defined meta:name="DC.title">Toestemming voor het plaatsen van een container in een parkeervak op 1 mei tot en met 1 juni 2026 ter hoogte van Schanspark 6 te Woudenberg</meta:user-defined>
    <meta:user-defined meta:name="DCTERMS.W3CDTF/DCTERMS.available">2026-02-24</meta:user-defined>
    <meta:user-defined meta:name="DCTERMS.W3CDTF/OVERHEIDop.jaargang">2026</meta:user-defined>
    <meta:user-defined meta:name="OVERHEIDop.publicationIssue">84216</meta:user-defined>
    <meta:user-defined meta:name="OVERHEIDop.GmbID/DC.identifier">gmb-2026-84216</meta:user-defined>
    <meta:user-defined meta:name="OVERHEIDop.versieInformatie"/>
  </office:meta>
</office:document-meta>
</file>