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6">
      <text:list-level-style-bullet text:bullet-char="•" text:level="1">
        <style:list-level-properties text:min-label-width="10mm"/>
      </text:list-level-style-bullet>
    </text:list-style>
    <text:list-style style:name="id1-3-2-1-1-46-1">
      <text:list-level-style-bullet text:bullet-char="•" text:level="1">
        <style:list-level-properties text:min-label-width="10mm"/>
      </text:list-level-style-bullet>
    </text:list-style>
    <text:list-style style:name="id1-3-2-1-1-46-2">
      <text:list-level-style-bullet text:bullet-char="•" text:level="1">
        <style:list-level-properties text:min-label-width="10mm"/>
      </text:list-level-style-bullet>
    </text:list-style>
    <text:list-style style:name="id1-3-2-1-1-46-3">
      <text:list-level-style-bullet text:bullet-char="•" text:level="1">
        <style:list-level-properties text:min-label-width="10mm"/>
      </text:list-level-style-bullet>
    </text:list-style>
    <text:list-style style:name="id1-3-2-1-1-46-4">
      <text:list-level-style-bullet text:bullet-char="•" text:level="1">
        <style:list-level-properties text:min-label-width="10mm"/>
      </text:list-level-style-bullet>
    </text:list-style>
    <text:list-style style:name="id1-3-2-1-1-4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wijdering Auto Roode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hte eigenaar of belanghebbende</text:span>.</text:p>
            <text:p text:style-name="common-al">Wij verzoeken u dit voertuig te verwijderen en verwijderd te houden, dan wel in goede staat </text:p>
            <text:p text:style-name="common-al">te brengen. </text:p>
            <text:p text:style-name="common-al">
            <text:span text:style-name="nadrukvet">Constatering </text:span>
          </text:p>
            <text:p text:style-name="common-al">Naar aanleiding van meldingen van overlast is op 20 januari 2026 geconstateerd dat dit voertuig </text:p>
            <text:p text:style-name="common-al">zich op de openbare weg bevindt. Op 17 februari 2026 heeft de toezichthouder van de gemeente </text:p>
            <text:p text:style-name="common-al">Het Hogeland een hercontrole uitgevoerd aan de <text:span text:style-name="nadrukvet">Tilweg</text:span> in Roodeschool. Daarbij is vastgesteld </text:p>
            <text:p text:style-name="common-al">dat hier een Grijze Ford Station met Engels Kenteken: RA07 <text:span text:style-name="nadrukvet">SOU</text:span> onbeheerd lijkt en sterk </text:p>
            <text:p text:style-name="common-al">verwaarloosd is, dit veroorzaakt overlast. De gemeente beschouwd deze auto als onbeheerd. </text:p>
            <text:p text:style-name="common-al">Gelet op de twee lekke banden, beschadigingen aan het voertuig en gelet de langdurige </text:p>
            <text:p text:style-name="common-al">aanwezigheid van het voertuig op deze locatie. </text:p>
            <text:p text:style-name="common-al">
            <text:span text:style-name="nadrukvet">Overtreding</text:span>
          </text:p>
            <text:p text:style-name="common-al">Het is verboden een voertuig dat rijtechnisch in onvoldoende staat van onderhoud en/of in een </text:p>
            <text:p text:style-name="common-al">kennelijk verwaarloosde toestand verkeert op de weg te parkeren op grond van artikel 5:5 van de </text:p>
            <text:p text:style-name="common-al">Algemene Plaatselijke Verordening Het Hogeland (hierna: APV). </text:p>
            <text:p text:style-name="common-al">Een onbeheerd voertuig in de openbare ruimte veroorzaakt verwaarlozing, vervuiling en kan </text:p>
            <text:p text:style-name="common-al">leiden tot onveilige situaties en vandalisme. Wij willen dit voorkomen, omdat dergelijke </text:p>
            <text:p text:style-name="common-al">voertuigen "navolging" uitlokken, wat betekent dat andere mensen ook sneller geneigd zijn hun </text:p>
            <text:p text:style-name="common-al">auto of afval onbeheerd achter te laten. Dit alles levert potentieel gevaar op. Om deze redenen is </text:p>
            <text:p text:style-name="common-al">daadwerkelijke handhaving op korte termijn noodzakelijk. </text:p>
            <text:p text:style-name="common-al">
            <text:span text:style-name="nadrukvet">Voornemen tot verwijdering</text:span>
          </text:p>
            <text:p text:style-name="common-al">Wij hebben geprobeerd om de rechthebbende van het voertuig te achterhalen. De </text:p>
            <text:p text:style-name="common-al">rechthebbende van het voertuig kan niet worden achterhaald. Wij roepen de rechthebbende van </text:p>
            <text:p text:style-name="common-al">de auto op om uiterlijk maandag 2 maart 2026 de overtreding te beëindigen. Dit kan u doen </text:p>
            <text:p text:style-name="common-al">door: het voertuig te verwijderen of weer in goede staat op de openbare weg te plaatsen. </text:p>
            <text:p text:style-name="common-al">Is het voertuig niet verwijderd of in goede staat gebracht? </text:p>
            <text:p text:style-name="common-al">Het voertuig wordt na verloop van deze termijn op kosten van de rechthebbende afgevoerd en </text:p>
            <text:p text:style-name="common-al">afhankelijk van de staat (minimaal 2 weken en maximaal 13 weken) in bewaring genomen. Na </text:p>
            <text:p text:style-name="common-al">deze termijn wordt het voertuig vernietigd. </text:p>
            <text:p text:style-name="common-al">Als blijkt dat het voertuig geen of nauwelijks economische waarde meer heeft, dan kan het </text:p>
            <text:p text:style-name="common-al">voertuig eerder worden vernietigd als de kosten van wegslepen en stallen niet meer in </text:p>
            <text:p text:style-name="common-al">verhouding staat tot de waarde van het voertuig en kan direct worden vernietigd als het </text:p>
            <text:p text:style-name="common-al">voertuig aan bederf onderhevig is. </text:p>
            <text:p text:style-name="common-al">
            <text:span text:style-name="nadrukvet">Wettelijke grondslag wegslepen voertuigen</text:span>
          </text:p>
            <text:p text:style-name="common-al">Op grond van artikel 5:5 APV is het verboden een voertuig dat rijtechnisch in onvoldoende staat </text:p>
            <text:p text:style-name="common-al">van onderhoud en/of in een kennelijk verwaarloosde toestand verkeert op de weg te parkeren. </text:p>
            <text:p text:style-name="common-al">Het College is bevoegd om na het bieden van een hersteltermijn, een voertuig weg te slepen op </text:p>
            <text:p text:style-name="common-al">basis van artikel 5:25 ev. Algemene wet bestuursrecht jo. artikel 5.5 APV. Het is niet toegestaan </text:p>
            <text:p text:style-name="common-al">om verlaten voertuigen te stallen op de weg. De gemeente is voornemens om bestuursdwang </text:p>
            <text:p text:style-name="common-al">toe te passen op basis van artikel 125 Gemeentewet. </text:p>
            <text:p text:style-name="common-al">
            <text:span text:style-name="nadrukvet">Bent u het niet eens met dit besluit?</text:span>
          </text:p>
            <text:p text:style-name="common-al">Bent u het niet eens met dit besluit dan kunt u op grond van de Algemene wet bestuursrecht </text:p>
            <text:p text:style-name="common-al">binnen zes weken na de dag van de publicatie van dit besluit bij ons College een bezwaarschrift </text:p>
            <text:p text:style-name="common-al">indienen. U kunt uw bezwaarschrift richten aan het College van Het Hogeland, Postbus 26, 9980 </text:p>
            <text:p text:style-name="common-al">AA Uithuizen. In uw bezwaarschrift zet u: </text:p>
            <text:list text:style-name="id1-3-2-1-1-46">
              <text:list-item text:style-override="id1-3-2-1-1-46-1">
                <text:number>•</text:number>
                <text:p text:style-name="al">uw naam, adres, datum en handtekening; </text:p>
              </text:list-item>
              <text:list-item text:style-override="id1-3-2-1-1-46-2">
                <text:number>•</text:number>
                <text:p text:style-name="al">de reden waarom u het niet met ons besluit eens bent; </text:p>
              </text:list-item>
              <text:list-item text:style-override="id1-3-2-1-1-46-3">
                <text:number>•</text:number>
                <text:p text:style-name="al">een omschrijving van het besluit waartegen u bezwaar maakt (vermeld de </text:p>
              </text:list-item>
              <text:list-item text:style-override="id1-3-2-1-1-46-4">
                <text:number>•</text:number>
                <text:p text:style-name="al">publicatiedatum en het kenmerk Z2026-00000570 van het besluit of stuur een kopie </text:p>
              </text:list-item>
              <text:list-item text:style-override="id1-3-2-1-1-46-5">
                <text:number>•</text:number>
                <text:p text:style-name="al">van dit besluit mee). </text:p>
              </text:list-item>
            </text:list>
            <text:p text:style-name="common-al">Houdt u er rekening mee dat het besluit van kracht blijft, ondanks het indienen van een </text:p>
            <text:p text:style-name="common-al">bezwaarschrift. Wilt u de werking van het besluit schorsen, dan kunt u — naast het indienen van </text:p>
            <text:p text:style-name="common-al">het bezwaarschrift — de voorzieningenrechter van de rechtbank Noord-Nederland vragen om een </text:p>
            <text:p text:style-name="common-al">voorlopige voorziening. U kunt uw verzoek om een voorlopige voorziening sturen naar de </text:p>
            <text:p text:style-name="common-al">voorzieningenrechter van de rechtbank Noord-Nederland, Afdeling bestuursrecht, postbus 150, </text:p>
            <text:p text:style-name="common-al">9700 AD Groningen. Aan het instellen van beroep en het verzoek om een voorlopige voorziening </text:p>
            <text:p text:style-name="common-al">zijn kosten verbonden. Meer informatie hierover kunt u krijgen bij de griffie van de rechtbank of </text:p>
            <text:p text:style-name="common-al">op www.rechtspraak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Het Hogeland,</text:span></text:p>
            <text:p><text:span text:style-name="deze">Namens deze:</text:span></text:p>
            <text:p><text:span text:style-name="ondertekening_naam">
            <text:span text:style-name="voornaam">H.A.M.</text:span>
            <text:span text:style-name="achternaam">Vlesssert, teamleider Team RO/VT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21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verwijdering Auto Roodeschoo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15</meta:user-defined>
    <meta:user-defined meta:name="OVERHEIDop.GmbID/DC.identifier">gmb-2026-84215</meta:user-defined>
    <meta:user-defined meta:name="OVERHEIDop.versieInformatie"/>
  </office:meta>
</office:document-meta>
</file>