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vensestraat 12 5731S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12 5731SH Mierlo</text:p>
            <text:p text:style-name="common-al">Datum ontvangst: 31-12-2025</text:p>
            <text:p text:style-name="common-al">Omschrijving: het plaatsen van een bedrijfshal</text:p>
            <text:p text:style-name="common-al">Zaaknummer: 177129144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4475</meta:user-defined>
    <meta:user-defined meta:name="DCTERMS.abstract">Oudvensestraat 12 Mierlo - het plaats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udvensestraat 12 5731SH Mie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21</meta:user-defined>
    <meta:user-defined meta:name="OVERHEIDop.GmbID/DC.identifier">gmb-2026-8421</meta:user-defined>
    <meta:user-defined meta:name="OVERHEIDop.versieInformatie"/>
  </office:meta>
</office:document-meta>
</file>