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schutting en het verlengen en vergroten van de berging, aan Gemsstraat 12, 6531TD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op het adres Gemsstraat 12, 6531TD Nijmegen. De aanvraag ziet op verder naar achteren verlengen van de schutting in de achtertuin. Ook wordt een bestaande berging verder vergroo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6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7 februari 2026. De gemeente neemt daarover waarschijnlijk 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0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7</meta:user-defined>
    <meta:user-defined meta:name="DCTERMS.abstract">Betreft: Aanvraag op locatie Gemsstraat 12, 6531TD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schutting en het verlengen en vergroten van de berging, aan Gemsstraat 12, 6531TD Nijmegen</meta:user-defined>
    <meta:user-defined meta:name="OVERHEIDop.datumEindeReactietermijn">2026-04-07</meta:user-defined>
    <meta:user-defined meta:name="OVERHEIDop.terinzageleggingBG">https://jeleefomgeving.nl/inzien/001479179/22167490-5498-4c0b-9fc3-608af141042c</meta:user-defined>
    <meta:user-defined meta:name="DCTERMS.W3CDTF/DCTERMS.available">2026-02-24</meta:user-defined>
    <meta:user-defined meta:name="DCTERMS.W3CDTF/OVERHEIDop.jaargang">2026</meta:user-defined>
    <meta:user-defined meta:name="OVERHEIDop.publicationIssue">84208</meta:user-defined>
    <meta:user-defined meta:name="OVERHEIDop.GmbID/DC.identifier">gmb-2026-84208</meta:user-defined>
    <meta:user-defined meta:name="OVERHEIDop.versieInformatie"/>
  </office:meta>
</office:document-meta>
</file>