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56 2015GX Haarlem, 0392-2026-0028696, het plaatsen van dakkapellen ,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696</meta:user-defined>
    <meta:user-defined meta:name="DCTERMS.abstract">het plaatsen van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56 2015GX Haarlem, 0392-2026-0028696, het plaatsen van dakkapellen , ontvangen op 20-02-2026</meta:user-defined>
    <meta:user-defined meta:name="DCTERMS.W3CDTF/DCTERMS.available">2026-02-24</meta:user-defined>
    <meta:user-defined meta:name="DCTERMS.W3CDTF/OVERHEIDop.jaargang">2026</meta:user-defined>
    <meta:user-defined meta:name="OVERHEIDop.publicationIssue">84205</meta:user-defined>
    <meta:user-defined meta:name="OVERHEIDop.GmbID/DC.identifier">gmb-2026-84205</meta:user-defined>
    <meta:user-defined meta:name="OVERHEIDop.versieInformatie"/>
  </office:meta>
</office:document-meta>
</file>