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addijk 1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6</text:p>
            <text:p text:style-name="common-al">
            <text:span text:style-name="nadrukvet">Omschrijving: </text:span>Wijziging leidinggevende alcoholvergunning (Staddijk 130 6537 T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449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2-2026</text:p>
            <text:p text:style-name="common-al">
            <text:span text:style-name="nadrukvet">Definitieve beschikking verzonden: </text:span>20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6 tot en met 0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4498/a3b0002f-c798-4927-9658-c45b6124bd11.pdf" xlink:type="simple">https://besluitenapv.nijmegen.nl/ZD2600014498/a3b0002f-c798-4927-9658-c45b6124bd1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addijk 130 te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04</meta:user-defined>
    <meta:user-defined meta:name="OVERHEIDop.GmbID/DC.identifier">gmb-2026-84204</meta:user-defined>
    <meta:user-defined meta:name="OVERHEIDop.versieInformatie"/>
  </office:meta>
</office:document-meta>
</file>