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en omgevingsvergunning na bezwaar en verlenen nieuwe omgevingsvergunning in heroverweging, Oude Ruisweg 4 te Wemeldinge</text:p>
      <text:section text:name="zakelijke-mededeling_id1-3-2" text:style-name="zakelijke-mededeling">
        <text:section text:name="zakelijke-mededeling-tekst_id1-3-2-1" text:style-name="zakelijke-mededeling-tekst">
          <text:section text:name="tekst_id1-3-2-1-1" text:style-name="tekst">
            <text:p text:style-name="common-al">Op 22 juli 2025 heeft het college van burgemeester en wethouders van de gemeente Kapelle een omgevingsvergunning verleend voor het nieuw bouwen van een loods op de locatie Oude Ruisweg 4 te Wemeldinge. Hiertegen is bezwaar gemaakt. Het college heeft besloten de omgevingsvergunning van 22 juli 2025 te herroepen en in de heroverweging een nieuwe omgevingsvergunning te verlenen. Ten opzichte van de eerder verleende omgevingsvergunning is de motivatie aangepast en uitgebreid. Daarnaast is op verzoek van de aanvrager een sanitaire ruimte en kantine buiten de omgevingsvergunning gelaten. Verder is het bouwplan ongewijzigd gebleven. Deze beslissing is verzonden op 6 januari 2026.</text:p>
            <text:p text:style-name="tussenkopcur">
            <text:span text:style-name="nadrukvet">Beroep </text:span>
          </text:p>
            <text:p text:style-name="common-al">Tegen dit besluit kan door een belanghebbenden beroep worden ingesteld als bedoeld in artikel 8:1 van de Algemene wet bestuursrecht. Dit kan binnen zes weken na de datum van deze bekendmaking. Het beroep kan worden ingesteld bij de Rechtbank Zeeland-West Brabant, Team Bestuursrecht, Postbus 90006 te 4800 PA Breda.</text:p>
            <text:p text:style-name="tussenkopcur">
            <text:span text:style-name="nadrukvet">Informatie over besluit</text:span>
          </text:p>
            <text:p text:style-name="last-al">Wilt u meer informatie of dit besluit inzien? Dan kunt u contact opnemen met de afdeling Leefomgeving van de gemeente Kapelle,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roepen omgevingsvergunning na bezwaar en verlenen nieuwe omgevingsvergunning in heroverweging, Oude Ruisweg 4 te Wemeldinge</meta:user-defined>
    <meta:user-defined meta:name="DCTERMS.W3CDTF/DCTERMS.available">2026-01-07</meta:user-defined>
    <meta:user-defined meta:name="DCTERMS.W3CDTF/OVERHEIDop.jaargang">2026</meta:user-defined>
    <meta:user-defined meta:name="OVERHEIDop.publicationIssue">842</meta:user-defined>
    <meta:user-defined meta:name="OVERHEIDop.GmbID/DC.identifier">gmb-2026-842</meta:user-defined>
    <meta:user-defined meta:name="OVERHEIDop.versieInformatie"/>
  </office:meta>
</office:document-meta>
</file>