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9 mei 2026 - tijdens Plufest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0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047/4c6d1602-3f2a-44bd-979f-33890d2ef504.pdf" xlink:type="simple">https://besluitenapv.nijmegen.nl/ZD2600019047/4c6d1602-3f2a-44bd-979f-33890d2ef50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9 mei 2026 - tijdens Plufest - Van Oldenbarneveltstraat 63 A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97</meta:user-defined>
    <meta:user-defined meta:name="OVERHEIDop.GmbID/DC.identifier">gmb-2026-84197</meta:user-defined>
    <meta:user-defined meta:name="OVERHEIDop.versieInformatie"/>
  </office:meta>
</office:document-meta>
</file>