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54e Batavierenrace - 8 mei 2026 - Start op campus Radboud Universitei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Evenementenvergunning (Campus Heijendaa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62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1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6281/22cd49c8-b486-406f-b176-928838251c8e.pdf" xlink:type="simple">https://besluitenapv.nijmegen.nl/ZD2600006281/22cd49c8-b486-406f-b176-928838251c8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54e Batavierenrace - 8 mei 2026 - Start op campus Radboud Universiteit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90</meta:user-defined>
    <meta:user-defined meta:name="OVERHEIDop.GmbID/DC.identifier">gmb-2026-84190</meta:user-defined>
    <meta:user-defined meta:name="OVERHEIDop.versieInformatie"/>
  </office:meta>
</office:document-meta>
</file>