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rug, Oosthuizerweg 48, 1463L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besloten de aanvraag beschikking behandelen Omgevingswet voor Oosthuizerweg 48, 1463LN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toegangsbrug </text:p>
              </text:list-item>
            </text:list>
            <text:p text:style-name="common-al">de verzenddatum van deze beschikking is 20 februari 2026</text:p>
            <text:p text:style-name="common-al">Zaaknummer: Z2025-000049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1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84</meta:user-defined>
    <meta:user-defined meta:name="DCTERMS.abstract">Betreft:  besluit op locatie Oosthuizerweg 48, 1463LN Noordbeemster</meta:user-defined>
    <dc:language>nl</dc:language>
    <meta:user-defined meta:name="DC.title">Toestemming voor het project vervanging brug, Oosthuizerweg 48, 1463LN Noordbeemster</meta:user-defined>
    <meta:user-defined meta:name="OVERHEIDop.datumEindeReactietermijn">2026-04-07</meta:user-defined>
    <meta:user-defined meta:name="OVERHEIDop.terinzageleggingBG">https://jeleefomgeving.nl/inzien/001801582/50c090cd-6926-40a6-8e77-380b7731df66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11</meta:user-defined>
    <meta:user-defined meta:name="OVERHEIDop.publicationIssue">84185</meta:user-defined>
    <meta:user-defined meta:name="OVERHEIDop.GmbID/DC.identifier">gmb-2026-84185</meta:user-defined>
    <meta:user-defined meta:name="OVERHEIDop.versieInformatie"/>
  </office:meta>
</office:document-meta>
</file>