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Hoog Strijp 3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Hoog Strijp 3 te Aarle-Rixtel</text:p>
            <text:p text:style-name="common-al">Activiteit: Bouwactiviteit (omgevingsplan)</text:p>
            <text:p text:style-name="common-al">Voor: Het plaatsen van een overkapping</text:p>
            <text:p text:style-name="common-al">Datum aanvraag: 26 december 2025</text:p>
            <text:p text:style-name="common-al">DSO verzoeknummer: 2025122600101</text:p>
            <text:p text:style-name="last-al">Aan deze procedure is het zaaknummer ZOL-2025-001396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417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7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7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1396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Hoog Strijp 3 te Aarle-Rixtel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179</meta:user-defined>
    <meta:user-defined meta:name="OVERHEIDop.GmbID/DC.identifier">gmb-2026-84179</meta:user-defined>
    <meta:user-defined meta:name="OVERHEIDop.versieInformatie"/>
  </office:meta>
</office:document-meta>
</file>