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Lageweg 30 8101N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Lageweg 30 8101NM Raalt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0177ESUITE1503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03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03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417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0302026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en vergroten van de woning, Lageweg 30 8101NM Raalt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77</meta:user-defined>
    <meta:user-defined meta:name="OVERHEIDop.GmbID/DC.identifier">gmb-2026-84177</meta:user-defined>
    <meta:user-defined meta:name="OVERHEIDop.versieInformatie"/>
  </office:meta>
</office:document-meta>
</file>