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merborrel Sportcafé Zwa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Munnikenwoud</text:span>
                <text:span text:style-name="nadrukvet"> 1 Sportcafé Zwaag - Zomerborrel Sportcafé Zwaag – 11-07-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17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7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7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omerborrel Sportcafé Zwaag EVENEMENTAANVRAA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74</meta:user-defined>
    <meta:user-defined meta:name="OVERHEIDop.GmbID/DC.identifier">gmb-2026-84174</meta:user-defined>
    <meta:user-defined meta:name="OVERHEIDop.versieInformatie"/>
  </office:meta>
</office:document-meta>
</file>