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eizersweg 135, Badhoevedorp - Realiseren van een stalling voor scootmobi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stalling voor scootmobielen op de eerste verdieping van het gebouw.</text:p>
            <text:p text:style-name="common-al">Aanvrager: Woonzorg Nederland</text:p>
            <text:p text:style-name="common-al">Zaaknummer: OD2026-0001484</text:p>
            <text:p text:style-name="common-al">DSO nummer: 2026010501158</text:p>
            <text:p text:style-name="common-al">Uitkomst besluit: verleend</text:p>
            <text:p text:style-name="common-al">Datum besluit: 20-02-2026</text:p>
            <text:p text:style-name="common-al">Bezwaar in te dienen tot en met: 03-04-2026</text:p>
            <text:p text:style-name="common-al">Namens: Gemeente Haarlemmermeer</text:p>
            <text:p text:style-name="common-al">Wilt u de gepubliceerde documenten behorende bij deze bekendmaking inzien, klik dan <text:a xlink:href="https://edataloket.odnzkg.nl/?q=%7B%22search%22%3A%22OD2026-000148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17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7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7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1484</meta:user-defined>
    <meta:user-defined meta:name="DCTERMS.abstract">het realiseren van een stalling voor scootmobielen t.p.v. de entresol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Keizersweg 135, Badhoevedorp - Realiseren van een stalling voor scootmobielen</meta:user-defined>
    <meta:user-defined meta:name="DCTERMS.W3CDTF/DCTERMS.available">2026-02-24</meta:user-defined>
    <meta:user-defined meta:name="DCTERMS.W3CDTF/OVERHEIDop.jaargang">2026</meta:user-defined>
    <meta:user-defined meta:name="OVERHEIDop.publicationIssue">84173</meta:user-defined>
    <meta:user-defined meta:name="OVERHEIDop.GmbID/DC.identifier">gmb-2026-84173</meta:user-defined>
    <meta:user-defined meta:name="OVERHEIDop.versieInformatie"/>
  </office:meta>
</office:document-meta>
</file>