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ets4Daags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rschillende locatie in Hoorn - Fiets4Daagse – 29-04-2026 t/m 02-05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6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iets4Daagse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69</meta:user-defined>
    <meta:user-defined meta:name="OVERHEIDop.GmbID/DC.identifier">gmb-2026-84169</meta:user-defined>
    <meta:user-defined meta:name="OVERHEIDop.versieInformatie"/>
  </office:meta>
</office:document-meta>
</file>