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RON MAN 70.3 Westfriesland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Hoorn - IRON MAN 70.3 </text:span>
                <text:span text:style-name="nadrukvet">Westfriesland</text:span>
                <text:span text:style-name="nadrukvet"> – 21-06-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416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6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6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RON MAN 70.3 Westfriesland EVENEMENTAANVRAA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160</meta:user-defined>
    <meta:user-defined meta:name="OVERHEIDop.GmbID/DC.identifier">gmb-2026-84160</meta:user-defined>
    <meta:user-defined meta:name="OVERHEIDop.versieInformatie"/>
  </office:meta>
</office:document-meta>
</file>