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3351647-b68d-463e-b0c5-dec9c3a8c9b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Revaleiland 162 opheffen gehandicaptenparkeerplaats kenteken K-291-V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evaleiland 162 met kenteken K-291-V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evaleiland 162 (parkeervaknummer 120494489603) met kenteken K-291-V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0.16415094339621mm"><draw:image xlink:href="Pictures/Afbeelding1i33351647-b68d-463e-b0c5-dec9c3a8c9b5.png" xlink:type="simple"/></draw:frame></text:p>
            </text:section></draw:text-box></draw:frame>
          </text:p>
            <text:p text:style-name="common-al"/>
            <text:p text:style-name="common-al">Amsterdam, 7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1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evaleiland 162 opheffen gehandicaptenparkeerplaats kenteken K-291-VD - Revaleiland 16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valeiland 162 opheffen gehandicaptenparkeerplaats kenteken K-291-V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Revaleiland 162 opheffen gehandicaptenparkeerplaats kenteken K-291-VD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16</meta:user-defined>
    <meta:user-defined meta:name="OVERHEIDop.GmbID/DC.identifier">gmb-2026-8416</meta:user-defined>
    <meta:user-defined meta:name="OVERHEIDop.versieInformatie"/>
  </office:meta>
</office:document-meta>
</file>