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Gratitude Concert op 13 juni 2026 op het Dorpsplein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armonie St. Caecilia Doornenburg, voor het organiseren van het Gratitude Concert op 13 juni 2026 op het Dorpsplein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15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Gratitude Concert op 13 juni 2026 op het Dorpsplein te Doornenbu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155</meta:user-defined>
    <meta:user-defined meta:name="OVERHEIDop.GmbID/DC.identifier">gmb-2026-84155</meta:user-defined>
    <meta:user-defined meta:name="OVERHEIDop.versieInformatie"/>
  </office:meta>
</office:document-meta>
</file>