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mibo Cu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erkhouterweg</text:span>
                <text:span text:style-name="nadrukvet"> 23 HCSV Zwaluwen - </text:span>
                <text:span text:style-name="nadrukvet">Zwamibo</text:span>
                <text:span text:style-name="nadrukvet"> Cup – 20-06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5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amibo Cup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52</meta:user-defined>
    <meta:user-defined meta:name="OVERHEIDop.GmbID/DC.identifier">gmb-2026-84152</meta:user-defined>
    <meta:user-defined meta:name="OVERHEIDop.versieInformatie"/>
  </office:meta>
</office:document-meta>
</file>