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Rockstreet 2026 op 14 mei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LH Presents, voor het organiseren van Rockstreet 2026 op 14 mei 2026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1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Rockstreet 2026 op 14 mei 2026 in het centrum te Hui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150</meta:user-defined>
    <meta:user-defined meta:name="OVERHEIDop.GmbID/DC.identifier">gmb-2026-84150</meta:user-defined>
    <meta:user-defined meta:name="OVERHEIDop.versieInformatie"/>
  </office:meta>
</office:document-meta>
</file>