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chtbehandelingskast op de locatie Schenkhofstraat 11 te Kesteren zaaknummer ODR251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4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luchtbehandelingskast op de locatie Schenkhofstraat 11 te Kesteren zaaknummer ODR251548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49</meta:user-defined>
    <meta:user-defined meta:name="OVERHEIDop.GmbID/DC.identifier">gmb-2026-84149</meta:user-defined>
    <meta:user-defined meta:name="OVERHEIDop.versieInformatie"/>
  </office:meta>
</office:document-meta>
</file>