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Fly-in RMV Nimbus van 27 tot en met 30 augustus 2026 in de omgeving van het Kattenlegerse pad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RMV Nimbus, voor het organiseren van Fly-in RMV Nimbus van 27 tot en met 30 augustus 2026 in de omgeving van het Kattenlegerse pad in Bemmel <text:span text:style-name="nadrukcur">6681LZ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414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4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4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Fly-in RMV Nimbus van 27 tot en met 30 augustus 2026 in de omgeving van het Kattenlegerse pad te Bemme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148</meta:user-defined>
    <meta:user-defined meta:name="OVERHEIDop.GmbID/DC.identifier">gmb-2026-84148</meta:user-defined>
    <meta:user-defined meta:name="OVERHEIDop.versieInformatie"/>
  </office:meta>
</office:document-meta>
</file>