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rundveestal op de locatie Gesperdensestraat 16 te Dodewaard zaaknummer ODR2409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1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noveren en uitbreiden van de rundveestal op de locatie Gesperdensestraat 16 te Dodewaard zaaknummer ODR240925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42</meta:user-defined>
    <meta:user-defined meta:name="OVERHEIDop.GmbID/DC.identifier">gmb-2026-84142</meta:user-defined>
    <meta:user-defined meta:name="OVERHEIDop.versieInformatie"/>
  </office:meta>
</office:document-meta>
</file>