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S. Allendeplein t.h.v. huisnummer 25</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S. Allendeplein t.h.v. huisnummer 25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S. Allendeplein t.h.v. huisnummer 25.</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13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13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S. Allendeplein t.h.v. huisnummer 25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S. Allendeplein t.h.v. huisnummer 25 in Groning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S. Allendeplein t.h.v. huisnummer 25</meta:user-defined>
    <meta:user-defined meta:name="DCTERMS.W3CDTF/DCTERMS.available">2026-02-25</meta:user-defined>
    <meta:user-defined meta:name="DCTERMS.W3CDTF/OVERHEIDop.jaargang">2026</meta:user-defined>
    <meta:user-defined meta:name="OVERHEIDop.publicationIssue">84136</meta:user-defined>
    <meta:user-defined meta:name="OVERHEIDop.GmbID/DC.identifier">gmb-2026-84136</meta:user-defined>
    <meta:user-defined meta:name="OVERHEIDop.versieInformatie"/>
  </office:meta>
</office:document-meta>
</file>