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verduurzamen van de woning op de locatie Dorpsstraat 38 te IJzendoorn zaaknummer ODR2504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13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noveren en verduurzamen van de woning op de locatie Dorpsstraat 38 te IJzendoorn zaaknummer ODR2504421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35</meta:user-defined>
    <meta:user-defined meta:name="OVERHEIDop.GmbID/DC.identifier">gmb-2026-84135</meta:user-defined>
    <meta:user-defined meta:name="OVERHEIDop.versieInformatie"/>
  </office:meta>
</office:document-meta>
</file>