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BA -  Opslaan van vloeistoffen in opslagtanks of in tankcontainers of verpakkingen gebruikt als opslagtank. Haimersweg 2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
          </text:p>
            <text:p text:style-name="common-al">STADSDEEL west</text:p>
            <text:p text:style-name="last-al">De melding voor MBA - Opslaan van vloeistoffen in opslagtanks of in tankcontainers of verpakkingen gebruikt als opslagtank op de locatie Haimersweg 215 (zaaknummer 0153Z2025122200019) is ingediend op 18 december 202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84133</text:span><text:line-break/><text:date style:data-style-name="dag" text:fixed="true" text:date-value="2026-03-04"/><text:line-break/><text:date style:data-style-name="jaar" text:fixed="true" text:date-value="2026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4133</text:span><text:date style:data-style-name="nicedate" text:fixed="true" text:date-value="2026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4133</text:span><text:date style:data-style-name="nicedate" text:fixed="true" text:date-value="2026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0153Z2025122200019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MBA -  Opslaan van vloeistoffen in opslagtanks of in tankcontainers of verpakkingen gebruikt als opslagtank. Haimersweg 215</meta:user-defined>
    <meta:user-defined meta:name="DCTERMS.W3CDTF/DCTERMS.available">2026-03-04</meta:user-defined>
    <meta:user-defined meta:name="DCTERMS.W3CDTF/OVERHEIDop.jaargang">2026</meta:user-defined>
    <meta:user-defined meta:name="OVERHEIDop.publicationIssue">84133</meta:user-defined>
    <meta:user-defined meta:name="OVERHEIDop.GmbID/DC.identifier">gmb-2026-84133</meta:user-defined>
    <meta:user-defined meta:name="OVERHEIDop.versieInformatie"/>
  </office:meta>
</office:document-meta>
</file>