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1428ba2-2919-4ffa-8bd1-81f313ec20ab.png" manifest:media-type="image/x-eps"/>
  <manifest:file-entry manifest:full-path="Pictures/Afbeelding2i1b1551b9-7d87-4203-a6fe-e3ec10aa4db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1-1">
      <text:list-level-style-bullet text:bullet-char="•" text:level="1">
        <style:list-level-properties text:min-label-width="10mm"/>
      </text:list-level-style-bullet>
    </text:list-style>
    <text:list-style style:name="id1-3-2-2-2-3-2-1-2">
      <text:list-level-style-bullet text:bullet-char="•" text:level="1">
        <style:list-level-properties text:min-label-width="10mm"/>
      </text:list-level-style-bullet>
    </text:list-style>
    <text:list-style style:name="id1-3-2-2-2-3-2-1-3">
      <text:list-level-style-bullet text:bullet-char="•" text:level="1">
        <style:list-level-properties text:min-label-width="10mm"/>
      </text:list-level-style-bullet>
    </text:list-style>
    <text:list-style style:name="id1-3-2-2-2-3-2-1-4">
      <text:list-level-style-bullet text:bullet-char="•" text:level="1">
        <style:list-level-properties text:min-label-width="10mm"/>
      </text:list-level-style-bullet>
    </text:list-style>
    <text:list-style style:name="id1-3-2-2-2-3-2-1-5">
      <text:list-level-style-bullet text:bullet-char="•" text:level="1">
        <style:list-level-properties text:min-label-width="10mm"/>
      </text:list-level-style-bullet>
    </text:list-style>
    <text:list-style style:name="id1-3-2-2-2-3-2-1-6">
      <text:list-level-style-bullet text:bullet-char="•" text:level="1">
        <style:list-level-properties text:min-label-width="10mm"/>
      </text:list-level-style-bullet>
    </text:list-style>
    <text:list-style style:name="id1-3-2-2-2-3-2-1-7">
      <text:list-level-style-bullet text:bullet-char="•" text:level="1">
        <style:list-level-properties text:min-label-width="10mm"/>
      </text:list-level-style-bullet>
    </text:list-style>
    <text:list-style style:name="id1-3-2-2-2-3-2-1-8">
      <text:list-level-style-bullet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text:list-style style:name="id1-3-2-2-2-4-2-1-1">
      <text:list-level-style-bullet text:bullet-char="•" text:level="1">
        <style:list-level-properties text:min-label-width="10mm"/>
      </text:list-level-style-bullet>
    </text:list-style>
    <text:list-style style:name="id1-3-2-2-2-4-2-1-2">
      <text:list-level-style-bullet text:bullet-char="•" text:level="1">
        <style:list-level-properties text:min-label-width="10mm"/>
      </text:list-level-style-bullet>
    </text:list-style>
    <text:list-style style:name="id1-3-2-2-2-5-2-1">
      <text:list-level-style-bullet text:bullet-char="•" text:level="1">
        <style:list-level-properties text:min-label-width="10mm"/>
      </text:list-level-style-bullet>
    </text:list-style>
    <text:list-style style:name="id1-3-2-2-2-5-2-1-1">
      <text:list-level-style-bullet text:bullet-char="•" text:level="1">
        <style:list-level-properties text:min-label-width="10mm"/>
      </text:list-level-style-bullet>
    </text:list-style>
    <text:list-style style:name="id1-3-2-2-2-5-2-1-2">
      <text:list-level-style-bullet text:bullet-char="•" text:level="1">
        <style:list-level-properties text:min-label-width="10mm"/>
      </text:list-level-style-bullet>
    </text:list-style>
    <text:list-style style:name="id1-3-2-2-2-5-2-1-2-3">
      <text:list-level-style-bullet text:bullet-char="•" text:level="1">
        <style:list-level-properties text:min-label-width="10mm"/>
      </text:list-level-style-bullet>
    </text:list-style>
    <text:list-style style:name="id1-3-2-2-2-5-2-1-2-3-1">
      <text:list-level-style-bullet text:bullet-char="•" text:level="1">
        <style:list-level-properties text:min-label-width="10mm"/>
      </text:list-level-style-bullet>
    </text:list-style>
    <text:list-style style:name="id1-3-2-2-2-5-2-1-2-3-2">
      <text:list-level-style-bullet text:bullet-char="•" text:level="1">
        <style:list-level-properties text:min-label-width="10mm"/>
      </text:list-level-style-bullet>
    </text:list-style>
    <text:list-style style:name="id1-3-2-2-2-5-2-1-2-3-3">
      <text:list-level-style-bullet text:bullet-char="•" text:level="1">
        <style:list-level-properties text:min-label-width="10mm"/>
      </text:list-level-style-bullet>
    </text:list-style>
    <text:list-style style:name="id1-3-2-2-2-5-2-1-2-3-4">
      <text:list-level-style-bullet text:bullet-char="•" text:level="1">
        <style:list-level-properties text:min-label-width="10mm"/>
      </text:list-level-style-bullet>
    </text:list-style>
    <text:list-style style:name="id1-3-2-2-2-5-2-1-2-3-5">
      <text:list-level-style-bullet text:bullet-char="•" text:level="1">
        <style:list-level-properties text:min-label-width="10mm"/>
      </text:list-level-style-bullet>
    </text:list-style>
    <text:list-style style:name="id1-3-2-2-2-6-2-1">
      <text:list-level-style-bullet text:bullet-char="•" text:level="1">
        <style:list-level-properties text:min-label-width="10mm"/>
      </text:list-level-style-bullet>
    </text:list-style>
    <text:list-style style:name="id1-3-2-2-2-6-2-1-1">
      <text:list-level-style-bullet text:bullet-char="•" text:level="1">
        <style:list-level-properties text:min-label-width="10mm"/>
      </text:list-level-style-bullet>
    </text:list-style>
    <text:list-style style:name="id1-3-2-2-2-6-2-1-2">
      <text:list-level-style-bullet text:bullet-char="•" text:level="1">
        <style:list-level-properties text:min-label-width="10mm"/>
      </text:list-level-style-bullet>
    </text:list-style>
    <text:list-style style:name="id1-3-2-2-2-6-2-1-3">
      <text:list-level-style-bullet text:bullet-char="•" text:level="1">
        <style:list-level-properties text:min-label-width="10mm"/>
      </text:list-level-style-bullet>
    </text:list-style>
    <text:list-style style:name="id1-3-2-2-2-6-2-1-4">
      <text:list-level-style-bullet text:bullet-char="•" text:level="1">
        <style:list-level-properties text:min-label-width="10mm"/>
      </text:list-level-style-bullet>
    </text:list-style>
    <text:list-style style:name="id1-3-2-2-2-6-2-1-5">
      <text:list-level-style-bullet text:bullet-char="•" text:level="1">
        <style:list-level-properties text:min-label-width="10mm"/>
      </text:list-level-style-bullet>
    </text:list-style>
    <text:list-style style:name="id1-3-2-2-2-6-2-1-6">
      <text:list-level-style-bullet text:bullet-char="•" text:level="1">
        <style:list-level-properties text:min-label-width="10mm"/>
      </text:list-level-style-bullet>
    </text:list-style>
    <text:list-style style:name="id1-3-2-2-2-7-2-1">
      <text:list-level-style-bullet text:bullet-char="•" text:level="1">
        <style:list-level-properties text:min-label-width="10mm"/>
      </text:list-level-style-bullet>
    </text:list-style>
    <text:list-style style:name="id1-3-2-2-2-7-2-1-1">
      <text:list-level-style-bullet text:bullet-char="•" text:level="1">
        <style:list-level-properties text:min-label-width="10mm"/>
      </text:list-level-style-bullet>
    </text:list-style>
    <text:list-style style:name="id1-3-2-2-2-7-2-1-2">
      <text:list-level-style-bullet text:bullet-char="•" text:level="1">
        <style:list-level-properties text:min-label-width="10mm"/>
      </text:list-level-style-bullet>
    </text:list-style>
    <text:list-style style:name="id1-3-2-2-2-7-2-1-3">
      <text:list-level-style-bullet text:bullet-char="•" text:level="1">
        <style:list-level-properties text:min-label-width="10mm"/>
      </text:list-level-style-bullet>
    </text:list-style>
    <text:list-style style:name="id1-3-2-2-2-7-2-1-4">
      <text:list-level-style-bullet text:bullet-char="•" text:level="1">
        <style:list-level-properties text:min-label-width="10mm"/>
      </text:list-level-style-bullet>
    </text:list-style>
    <text:list-style style:name="id1-3-2-2-2-7-2-1-5">
      <text:list-level-style-bullet text:bullet-char="•" text:level="1">
        <style:list-level-properties text:min-label-width="10mm"/>
      </text:list-level-style-bullet>
    </text:list-style>
    <text:list-style style:name="id1-3-2-2-2-7-2-1-6">
      <text:list-level-style-bullet text:bullet-char="•" text:level="1">
        <style:list-level-properties text:min-label-width="10mm"/>
      </text:list-level-style-bullet>
    </text:list-style>
    <text:list-style style:name="id1-3-2-2-2-8-2-1">
      <text:list-level-style-bullet text:bullet-char="•" text:level="1">
        <style:list-level-properties text:min-label-width="10mm"/>
      </text:list-level-style-bullet>
    </text:list-style>
    <text:list-style style:name="id1-3-2-2-2-8-2-1-1">
      <text:list-level-style-bullet text:bullet-char="•" text:level="1">
        <style:list-level-properties text:min-label-width="10mm"/>
      </text:list-level-style-bullet>
    </text:list-style>
    <text:list-style style:name="id1-3-2-2-2-8-2-1-2">
      <text:list-level-style-bullet text:bullet-char="•" text:level="1">
        <style:list-level-properties text:min-label-width="10mm"/>
      </text:list-level-style-bullet>
    </text:list-style>
    <text:list-style style:name="id1-3-2-2-2-8-2-1-3">
      <text:list-level-style-bullet text:bullet-char="•" text:level="1">
        <style:list-level-properties text:min-label-width="10mm"/>
      </text:list-level-style-bullet>
    </text:list-style>
    <text:list-style style:name="id1-3-2-2-2-8-2-1-4">
      <text:list-level-style-bullet text:bullet-char="•" text:level="1">
        <style:list-level-properties text:min-label-width="10mm"/>
      </text:list-level-style-bullet>
    </text:list-style>
    <text:list-style style:name="id1-3-2-2-2-8-2-1-5">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text:list-style style:name="id1-3-2-2-2-9-2-1-1">
      <text:list-level-style-bullet text:bullet-char="•" text:level="1">
        <style:list-level-properties text:min-label-width="10mm"/>
      </text:list-level-style-bullet>
    </text:list-style>
    <text:list-style style:name="id1-3-2-2-2-9-2-1-2">
      <text:list-level-style-bullet text:bullet-char="•" text:level="1">
        <style:list-level-properties text:min-label-width="10mm"/>
      </text:list-level-style-bullet>
    </text:list-style>
    <text:list-style style:name="id1-3-2-2-2-9-2-1-3">
      <text:list-level-style-bullet text:bullet-char="•" text:level="1">
        <style:list-level-properties text:min-label-width="10mm"/>
      </text:list-level-style-bullet>
    </text:list-style>
    <text:list-style style:name="id1-3-2-2-2-9-2-1-4">
      <text:list-level-style-bullet text:bullet-char="•" text:level="1">
        <style:list-level-properties text:min-label-width="10mm"/>
      </text:list-level-style-bullet>
    </text:list-style>
    <text:list-style style:name="id1-3-2-2-2-9-2-1-5">
      <text:list-level-style-bullet text:bullet-char="•" text:level="1">
        <style:list-level-properties text:min-label-width="10mm"/>
      </text:list-level-style-bullet>
    </text:list-style>
    <text:list-style style:name="id1-3-2-2-2-9-2-1-6">
      <text:list-level-style-bullet text:bullet-char="•" text:level="1">
        <style:list-level-properties text:min-label-width="10mm"/>
      </text:list-level-style-bullet>
    </text:list-style>
    <text:list-style style:name="id1-3-2-2-2-9-2-1-7">
      <text:list-level-style-bullet text:bullet-char="•" text:level="1">
        <style:list-level-properties text:min-label-width="10mm"/>
      </text:list-level-style-bullet>
    </text:list-style>
    <text:list-style style:name="id1-3-2-2-2-9-2-1-8">
      <text:list-level-style-bullet text:bullet-char="•" text:level="1">
        <style:list-level-properties text:min-label-width="10mm"/>
      </text:list-level-style-bullet>
    </text:list-style>
    <text:list-style style:name="id1-3-2-2-2-9-2-1-9">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text:list-style style:name="id1-3-2-2-2-10-2-1-1">
      <text:list-level-style-bullet text:bullet-char="•" text:level="1">
        <style:list-level-properties text:min-label-width="10mm"/>
      </text:list-level-style-bullet>
    </text:list-style>
    <text:list-style style:name="id1-3-2-2-2-10-2-1-2">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office:automatic-styles>
  <office:body>
    <office:text>
      <text:p text:style-name="new_page_staatscourant"/>
      <text:p text:style-name="single-kop-titel">Beleidsregels windwokkels gemeente Texel 2026</text:p>
      <text:section text:name="regeling_id1-3-2" text:style-name="regeling">
        <text:section text:name="aanhef_id1-3-2-1" text:style-name="aanhef">
          <text:section text:name="preambule_id1-3-2-1-1" text:style-name="preambule">
            <text:p text:style-name="al">Het college van burgemeester en wethouders van de gemeente Texel;</text:p>
            <text:p text:style-name="al"/>
            <text:p text:style-name="al">overwegende:</text:p>
            <text:list text:style-name="id1-3-2-1-1-4">
              <text:list-item text:style-override="id1-3-2-1-1-4-1">
                <text:number>•</text:number>
                <text:p text:style-name="al">dat de gemeenteraad het advies van het inwonersberaad Texel om windwokkels toe te staan op Texel aangenomen heeft;</text:p>
              </text:list-item>
              <text:list-item text:style-override="id1-3-2-1-1-4-2">
                <text:number>•</text:number>
                <text:p text:style-name="al">dat hiermee een balans gezocht wordt tussen de eilandwaarden zoals leefbaarheid, ruimtelijke kwaliteit, historisch aanzicht en natuur enerzijds en duurzaamheid anderzijds;</text:p>
              </text:list-item>
              <text:list-item text:style-override="id1-3-2-1-1-4-3">
                <text:number>•</text:number>
                <text:p text:style-name="al">dat verduurzaming een landelijke opgave is.</text:p>
              </text:list-item>
            </text:list>
            <text:p text:style-name="al"/>
            <text:p text:style-name="al">gelet op:</text:p>
            <text:list text:style-name="id1-3-2-1-1-7">
              <text:list-item text:style-override="id1-3-2-1-1-7-1">
                <text:number>•</text:number>
                <text:p text:style-name="al">artikel 4.84 van de Algemene wet bestuursrecht.</text:p>
              </text:list-item>
            </text:list>
            <text:p text:style-name="al"/>
            <text:p text:style-name="al">Besluit:</text:p>
            <text:p text:style-name="al"/>
            <text:p text:style-name="al">Vast te stellen de</text:p>
            <text:p text:style-name="al">Beleidsregels windwokkels gemeente Texel 2026.</text:p>
            <text:p text:style-name="al"/>
          </text:section>
        </text:section>
        <text:section text:name="regeling-tekst_id1-3-2-2" text:style-name="regeling-tekst">
          <text:section text:name="hoofdstuk_id1-3-2-2-1" text:style-name="hoofdstuk">
            <text:p text:style-name="hoofdstuk_kop"><text:span text:style-name="label"/> <text:span text:style-name="nr"/> 
              <text:span text:style-name="nadrukvet">Hoofdstuk 1 Algemeen</text:span>
            </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 <text:span text:style-name="nr"/> 
                <text:span text:style-name="nadrukvet">1.1</text:span>
                <text:span text:style-name="nadrukvet">Inleiding</text:span>
              </text:p>
              <text:section text:name="structuurtekst_id1-3-2-2-1-3-2" text:style-name="structuurtekst">
                <text:p text:style-name="al">Eind november 2023 is met het vaststellen van de ‘Beleidsregels Pilot Windwokkel’ een traject gestart met als doel inzicht te krijgen in het gebruik en de opbrengsten van windwokkels op Texel. Helaas konden geen windwokkels binnen de toentertijd gestelde kaders uitgetest worden door uitlopende (technische) redenen en is de pilot zonder resultaat beëindigd. </text:p>
                <text:p text:style-name="al">In 2024 is het inwonersberaad Texel uitgevoerd rondom het thema ‘Hoe blijft Texel voorzien van voldoende energie’. Tijdens het inwonersberaad zijn ook windwokkels meegenomen als mogelijke energiebron op het eiland. Het adviesrapport is begin 2025 opgeleverd en hierop volgend is ook een bestuurlijk advies m.b.t. tot de adviezen uit het rapport vastgesteld in de raadsvergadering van 7 mei 2025. Naar aanleiding van besluitpunt 2 van het raadsbesluit wordt met deze beleidsregels prioriteit gegeven aan het volgende: </text:p>
                <text:p text:style-name="al">“We stellen nadere (beleids)regels (of een uitnodigingskader) op voor ‘vrijwel onzichtbare’ windturbines, windwokkels en micro windmolens met een (tip)hoogte van maximaal 3 meter, geluidsnormen en gebiedsaanwijzingen.” </text:p>
                <text:p text:style-name="al">Met het amendement ‘focus geeft energie’; aangenomen in de raadsvergadering van 7 mei 2025 is er prioriteit gegeven voor de ontwikkeling van deze beleidsregels. </text:p>
                <text:p text:style-name="al">De huidige beleidsregels zullen de bestaande ‘Beleidsregels Pilot Windwokkel’ die sinds 7 december 2023 inwerking zijn vervangen. </text:p>
                <text:p text:style-name="al"/>
              </text:section>
            </text:section>
            <text:section text:name="paragraaf_id1-3-2-2-1-4" text:style-name="paragraaf">
              <text:p text:style-name="paragraaf_kop"><text:span text:style-name="label"/> <text:span text:style-name="nr"/> 
                <text:span text:style-name="nadrukvet">1.2 Doelen</text:span>
              </text:p>
              <text:section text:name="structuurtekst_id1-3-2-2-1-4-2" text:style-name="structuurtekst">
                <text:list text:style-name="id1-3-2-2-1-4-2-1">
                  <text:list-item text:style-override="id1-3-2-2-1-4-2-1-1">
                    <text:number>1.</text:number>
                    <text:p text:style-name="al">Mogelijk maken van het plaatsen van windwokkels voor inwoners en ondernemers. </text:p>
                  </text:list-item>
                  <text:list-item text:style-override="id1-3-2-2-1-4-2-1-2">
                    <text:number>2.</text:number>
                    <text:p text:style-name="al">Windwokkels zijn windturbines die speciaal zijn ontwikkeld voor kleinschalige energie opwek. De totale hoeveel energie opwek is beperkt; geschikt om de maandelijkse energierekening van een kleinschalig bedrijf of een woning iets te verlagen. Om de capaciteit van deze opwek goed te laten aansluiten bij de beoogde gebruikers worden de beleidsregels opgesteld voor bedrijventerreinen, buitengebied, gebouwde omgeving, welstandsgebied en strandpaviljoens.</text:p>
                  </text:list-item>
                  <text:list-item text:style-override="id1-3-2-2-1-4-2-1-3">
                    <text:number>3.</text:number>
                    <text:p text:style-name="al">Behouden van de leefbaarheid, ruimtelijke kwaliteit en hoge kwaliteit van het cultuur historische aanzicht</text:p>
                  </text:list-item>
                  <text:list-item text:style-override="id1-3-2-2-1-4-2-1-4">
                    <text:number>4.</text:number>
                    <text:p text:style-name="al">Ruimtelijke kwaliteit en een goede woon- en fysieke leefomgeving zijn belangrijke onderwerpen op Texel. Windwokkels kunnen veel impact hebben op het omgeving en de mensen die er wonen. Als college willen we de ontwikkeling van kleinschalige initiatieven mogelijk maken, de balans tussen deze initiatieven enerzijds en de landschappelijke kwaliteiten van Texel en leefbaarheid anderzijds wordt bewaakt. </text:p>
                  </text:list-item>
                  <text:list-item text:style-override="id1-3-2-2-1-4-2-1-5">
                    <text:number>5.</text:number>
                    <text:p text:style-name="al">Bescherming van de natuur</text:p>
                  </text:list-item>
                  <text:list-item text:style-override="id1-3-2-2-1-4-2-1-6">
                    <text:number>6.</text:number>
                    <text:p text:style-name="al">Texel beschikt over een groot aantal gebieden met hoge natuurwaarden. Deze omgevingskwaliteiten moeten in stand worden gehouden. Kwetsbare locaties zoals Natura 2000 gebieden en gebieden die zijn aangewezen als Natuur Netwerk Nederland en Nationaal Park Duinen van Texel moeten bij plaatsing van windwokkels worden vermeden. Uitzondering hierbij is windwokkels bij bestaande bebouwing binnen deze gebieden mits de windwokkels geen aantoonbaar effect heeft op de natuurwaarden.</text:p>
                  </text:list-item>
                  <text:list-item text:style-override="id1-3-2-2-1-4-2-1-7">
                    <text:number>7.</text:number>
                    <text:p text:style-name="al">Heldere toetsingscriteria voor het aanvragen van een vergunning. </text:p>
                  </text:list-item>
                  <text:list-item text:style-override="id1-3-2-2-1-4-2-1-8">
                    <text:number>8.</text:number>
                    <text:p text:style-name="al">Deze beleidsregels geven een concreet toetsingskader, zodat helder is in welke gevallen een vergunning kan worden verkregen. Deze beleidsregels zijn een toetsingskader voor omgevingsvergunningen voor de buitenplanse omgevingsplanactiviteit (bopa). </text:p>
                  </text:list-item>
                </text:list>
                <text:p text:style-name="al"/>
              </text:section>
            </text:section>
            <text:section text:name="paragraaf_id1-3-2-2-1-5" text:style-name="paragraaf">
              <text:p text:style-name="paragraaf_kop"><text:span text:style-name="label"/> <text:span text:style-name="nr">1.3</text:span> Windwokkel</text:p>
              <text:section text:name="structuurtekst_id1-3-2-2-1-5-2" text:style-name="structuurtekst">
                <text:p text:style-name="al">Een windwokkel is een windturbine in de vorm van twee of drie schoepen op een verticale as (figuur 1). De plaatsing kan zowel grondgebonden – op een slanke paal zoals bijvoorbeeld een vlaggenmast - of gebouw gebonden zijn. Windwokkels van het type ‘savonius’ zijn toegestaan, inclusief de constructie, met een maximale hoogte van 3 meter. Voordelen van een savonius-type (verticale ‘windwokkels’) zijn:</text:p>
                <text:list text:style-name="id1-3-2-2-1-5-2-2">
                  <text:list-item text:style-override="id1-3-2-2-1-5-2-2-1">
                    <text:number>•</text:number>
                    <text:p text:style-name="al">Nauwelijks waarneembaar geluid: ondergeschikt aan het geluid van de wind</text:p>
                  </text:list-item>
                  <text:list-item text:style-override="id1-3-2-2-1-5-2-2-2">
                    <text:number>•</text:number>
                    <text:p text:style-name="al">Relatief rustig beeld: beperkte, niet knipperende, slagschaduw</text:p>
                  </text:list-item>
                  <text:list-item text:style-override="id1-3-2-2-1-5-2-2-3">
                    <text:number>•</text:number>
                    <text:p text:style-name="al">Fauna ziet de windwokkel als één kolom in tegenstelling tot de ‘onzichtbare wieken’ van een normale windmolen</text:p>
                  </text:list-item>
                </text:list>
                <text:p text:style-name="al">
                <draw:frame><draw:text-box><text:section text:name="plaatje_id1-3-2-2-1-5-2-3-1" text:style-name="plaatje">
                  <text:p text:style-name="illustratie_id1-3-2-2-1-5-2-3-1-1"><draw:frame draw:style-name="illustratie_id1-3-2-2-1-5-2-3-1-1" text:anchor-type="paragraph" svg:width="153mm" svg:height="65.04905660377358mm"><draw:image xlink:href="Pictures/Afbeelding1ic1428ba2-2919-4ffa-8bd1-81f313ec20ab.png" xlink:type="simple"/></draw:frame></text:p>
                </text:section></draw:text-box></draw:frame>
              </text:p>
                <text:p text:style-name="al"/>
              </text:section>
            </text:section>
            <text:section text:name="paragraaf_id1-3-2-2-1-6" text:style-name="paragraaf">
              <text:p text:style-name="paragraaf_kop"><text:span text:style-name="label"/> <text:span text:style-name="nr">1.4.</text:span> Evaluatie</text:p>
              <text:section text:name="structuurtekst_id1-3-2-2-1-6-2" text:style-name="structuurtekst">
                <text:p text:style-name="al">Deze beleidsregels zullen na vaststelling na 1 jaar worden geëvalueerd. Als college monitoren we de uitvoering van deze beleidsregels en er wordt geëvalueerd of een aanpassing moet plaatsvinden. Ook wordt bezien of voor wat betreft functies en gebieden uitbreiding kan plaatsvinden of juist moet worden ingeperkt. Daarnaast kunnen andere, nog onvoorziene, ontwikkelingen plaatsvinden die in de evaluatie worden meegenomen.</text:p>
                <text:p text:style-name="al"/>
              </text:section>
            </text:section>
            <text:p text:style-name="hoofdstuk_bottom"/>
          </text:section>
          <text:section text:name="hoofdstuk_id1-3-2-2-2" text:style-name="hoofdstuk">
            <text:p text:style-name="hoofdstuk_kop"><text:span text:style-name="label">Hoofdstuk</text:span> <text:span text:style-name="nr">2</text:span> Beleidsregels</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2.1</text:span> Algemeen</text:p>
              <text:section text:name="structuurtekst_id1-3-2-2-2-3-2" text:style-name="structuurtekst">
                <text:list text:style-name="id1-3-2-2-2-3-2-1">
                  <text:list-item text:style-override="id1-3-2-2-2-3-2-1-1">
                    <text:number>•</text:number>
                    <text:p text:style-name="al">Er dient altijd een omgevingsvergunning aangevraagd te worden voor het plaatsen van een windwokkel;</text:p>
                  </text:list-item>
                  <text:list-item text:style-override="id1-3-2-2-2-3-2-1-2">
                    <text:number>•</text:number>
                    <text:p text:style-name="al">De kleurstelling van de windwokkel is egaal in een neutrale kleur die wegvalt in de omgeving, is niet spiegelend/reflecterend en bevat geen reclame uitingen of logo’s;</text:p>
                  </text:list-item>
                  <text:list-item text:style-override="id1-3-2-2-2-3-2-1-3">
                    <text:number>•</text:number>
                    <text:p text:style-name="al">Er worden geen materialen gebruikt die voor lichthinder of lichtreflecties kunnen zorgen;</text:p>
                  </text:list-item>
                  <text:list-item text:style-override="id1-3-2-2-2-3-2-1-4">
                    <text:number>•</text:number>
                    <text:p text:style-name="al">Aan de windwokkel wordt geen verlichting aangebracht of door verlichting aangestraald;</text:p>
                  </text:list-item>
                  <text:list-item text:style-override="id1-3-2-2-2-3-2-1-5">
                    <text:number>•</text:number>
                    <text:p text:style-name="al">De diameter van de windwokkel is maximaal 50% van de hoogte van de draaiende delen;</text:p>
                  </text:list-item>
                  <text:list-item text:style-override="id1-3-2-2-2-3-2-1-6">
                    <text:number>•</text:number>
                    <text:p text:style-name="al">De plaatsing van de windwokkel mag geen onevenredige afbreuk doen aan de (omgevings)kwaliteit van het bebouwingsbeeld, het straatbeeld en de landschappelijke waarden; </text:p>
                  </text:list-item>
                  <text:list-item text:style-override="id1-3-2-2-2-3-2-1-7">
                    <text:number>•</text:number>
                    <text:p text:style-name="al">De windwokkel is qua uiterlijk en plaatsing ondergeschikt aan het hoofdgebouw behorende bij het perceel waar deze op geplaatst wordt; </text:p>
                  </text:list-item>
                  <text:list-item text:style-override="id1-3-2-2-2-3-2-1-8">
                    <text:number>•</text:number>
                    <text:p text:style-name="al">De plaatsing van een windwokkel blijft altijd maatwerk. De gemeente Texel kan daarom in voorkomende situaties nadere eisen stellen aan de plaats, omvang, het gebruik en de landschappelijke inpassing van windwokkel.</text:p>
                  </text:list-item>
                </text:list>
                <text:p text:style-name="al"/>
              </text:section>
            </text:section>
            <text:section text:name="paragraaf_id1-3-2-2-2-4" text:style-name="paragraaf">
              <text:p text:style-name="paragraaf_kop"><text:span text:style-name="label"/> <text:span text:style-name="nr">2.2</text:span> Plaatsing</text:p>
              <text:section text:name="structuurtekst_id1-3-2-2-2-4-2" text:style-name="structuurtekst">
                <text:list text:style-name="id1-3-2-2-2-4-2-1">
                  <text:list-item text:style-override="id1-3-2-2-2-4-2-1-1">
                    <text:number>•</text:number>
                    <text:p text:style-name="al">De windwokkel wordt geplaatst op het perceel in eigendom/huur/pacht/gebruik/erfpacht van de aanvrager OF de windwokkel wordt geplaatst op een gebouw in eigendom/huur/pacht/gebruik/erfpacht van de aanvrager, waarbij schriftelijk toestemming is verleend door de (bloot)eigenaar;</text:p>
                  </text:list-item>
                  <text:list-item text:style-override="id1-3-2-2-2-4-2-1-2">
                    <text:number>•</text:number>
                    <text:p text:style-name="al">De windwokkel wordt binnen het ‘bouwvlak’ geplaatst en draaiende delen hangen boven eigen terrein;</text:p>
                  </text:list-item>
                </text:list>
                <text:p text:style-name="al"/>
              </text:section>
            </text:section>
            <text:section text:name="paragraaf_id1-3-2-2-2-5" text:style-name="paragraaf">
              <text:p text:style-name="paragraaf_kop"><text:span text:style-name="label"/> <text:span text:style-name="nr">2.3</text:span> Gebieden</text:p>
              <text:section text:name="structuurtekst_id1-3-2-2-2-5-2" text:style-name="structuurtekst">
                <text:list text:style-name="id1-3-2-2-2-5-2-1">
                  <text:list-item text:style-override="id1-3-2-2-2-5-2-1-1">
                    <text:number>•</text:number>
                    <text:p text:style-name="al">Er wordt onderscheid gemaakt tussen verschillende gebieden voor de specifieke beleidsregels van een windwokkel (zie ook kaart, bijlage 1). </text:p>
                  </text:list-item>
                  <text:list-item text:style-override="id1-3-2-2-2-5-2-1-2">
                    <text:number>•</text:number>
                    <text:p text:style-name="al">De plaatsing van windwokkels is niet toegestaan:</text:p>
                    <text:list text:style-name="id1-3-2-2-2-5-2-1-2-3">
                      <text:list-item text:style-override="id1-3-2-2-2-5-2-1-2-3-1">
                        <text:number>•</text:number>
                        <text:p text:style-name="al">In het Hoge Berggebied</text:p>
                      </text:list-item>
                      <text:list-item text:style-override="id1-3-2-2-2-5-2-1-2-3-2">
                        <text:number>•</text:number>
                        <text:p text:style-name="al">In of op minder dan 50 meter afstand van een Natura 2000 gebied, een gebied dat is aangewezen als Natuur Netwerk Nederland of Nationaal Park Duinen van Texel;</text:p>
                      </text:list-item>
                      <text:list-item text:style-override="id1-3-2-2-2-5-2-1-2-3-3">
                        <text:number>•</text:number>
                        <text:p text:style-name="al">In of op minder dan 50 meter afstand van een landschapselement zoals dijken;</text:p>
                      </text:list-item>
                      <text:list-item text:style-override="id1-3-2-2-2-5-2-1-2-3-4">
                        <text:number>•</text:number>
                        <text:p text:style-name="al">In of op minder dan 50 meter van een monument of een beschermd dorpsgezicht;</text:p>
                      </text:list-item>
                      <text:list-item text:style-override="id1-3-2-2-2-5-2-1-2-3-5">
                        <text:number>•</text:number>
                        <text:p text:style-name="al">In of op minder dan 50 meter van stolpen, schapenboeten en kerken. </text:p>
                      </text:list-item>
                    </text:list>
                  </text:list-item>
                </text:list>
                <text:p text:style-name="al"/>
              </text:section>
            </text:section>
            <text:section text:name="paragraaf_id1-3-2-2-2-6" text:style-name="paragraaf">
              <text:p text:style-name="paragraaf_kop"><text:span text:style-name="label"/> <text:span text:style-name="nr">2.4</text:span> Bedrijventerrein</text:p>
              <text:section text:name="structuurtekst_id1-3-2-2-2-6-2" text:style-name="structuurtekst">
                <text:list text:style-name="id1-3-2-2-2-6-2-1">
                  <text:list-item text:style-override="id1-3-2-2-2-6-2-1-1">
                    <text:number>•</text:number>
                    <text:p text:style-name="al">De hoogte van een gebouwgebonden windwokkel mag maximaal 3 meter zijn en de top mag niet meer dan 3 meter boven de bestaande bouwhoogte uitsteken;</text:p>
                  </text:list-item>
                  <text:list-item text:style-override="id1-3-2-2-2-6-2-1-2">
                    <text:number>•</text:number>
                    <text:p text:style-name="al">Een gebouwgebonden windwokkel wordt op een minimale afstand van de dakrand geplaatst die gelijk is aan de hoogte van de windwokkel. Mocht dit niet haalbaar zijn dan wordt de windwokkel in het midden van het dakvlak geplaatst;</text:p>
                  </text:list-item>
                  <text:list-item text:style-override="id1-3-2-2-2-6-2-1-3">
                    <text:number>•</text:number>
                    <text:p text:style-name="al">De hoogte van een grondgebonden windwokkel mag maximaal 10 meter zijn; mits de hoogte van de windwokkel zelf niet meer dan 3 meter bedraagt en de volledige constructie perceel gebonden is. </text:p>
                  </text:list-item>
                  <text:list-item text:style-override="id1-3-2-2-2-6-2-1-4">
                    <text:number>•</text:number>
                    <text:p text:style-name="al">Windwokkels worden minimaal 3 meter vanaf de perceelgrens geplaatst; </text:p>
                  </text:list-item>
                  <text:list-item text:style-override="id1-3-2-2-2-6-2-1-5">
                    <text:number>•</text:number>
                    <text:p text:style-name="al">Bij plaatsing van meerdere windwokkels op één perceel hebben ze een uniform uiterlijk;</text:p>
                  </text:list-item>
                  <text:list-item text:style-override="id1-3-2-2-2-6-2-1-6">
                    <text:number>•</text:number>
                    <text:p text:style-name="al">De windwokkels worden geclusterd bij bestaande bebouwing, waarbij rekening mag worden gehouden met de meest gunstige (wind)richting. </text:p>
                  </text:list-item>
                </text:list>
                <text:p text:style-name="al"/>
              </text:section>
            </text:section>
            <text:section text:name="paragraaf_id1-3-2-2-2-7" text:style-name="paragraaf">
              <text:p text:style-name="paragraaf_kop"><text:span text:style-name="label"/> <text:span text:style-name="nr">2.5</text:span> Buitengebied</text:p>
              <text:section text:name="structuurtekst_id1-3-2-2-2-7-2" text:style-name="structuurtekst">
                <text:list text:style-name="id1-3-2-2-2-7-2-1">
                  <text:list-item text:style-override="id1-3-2-2-2-7-2-1-1">
                    <text:number>•</text:number>
                    <text:p text:style-name="al">De hoogte van een gebouwgebonden windwokkel mag maximaal 3 meter zijn en de top mag niet meer dan 3 meter boven de bestaande bouwhoogte uitsteken;</text:p>
                  </text:list-item>
                  <text:list-item text:style-override="id1-3-2-2-2-7-2-1-2">
                    <text:number>•</text:number>
                    <text:p text:style-name="al">Een gebouwgebonden windwokkel wordt op een minimale afstand van de dakrand geplaatst die gelijk is aan de hoogte van de windwokkel. Mocht dit niet haalbaar zijn dan wordt de windwokkel in het midden van het dakvlak geplaatst;</text:p>
                  </text:list-item>
                  <text:list-item text:style-override="id1-3-2-2-2-7-2-1-3">
                    <text:number>•</text:number>
                    <text:p text:style-name="al">De hoogte van een grondgebonden windwokkel mag maximaal 10 meter zijn; mits de hoogte van de windwokkel zelf niet meer dan 3 meter bedraagt en de volledige constructie perceel gebonden is. </text:p>
                  </text:list-item>
                  <text:list-item text:style-override="id1-3-2-2-2-7-2-1-4">
                    <text:number>•</text:number>
                    <text:p text:style-name="al">Windwokkels worden minimaal 3 meter vanaf de perceelgrens geplaatst; </text:p>
                  </text:list-item>
                  <text:list-item text:style-override="id1-3-2-2-2-7-2-1-5">
                    <text:number>•</text:number>
                    <text:p text:style-name="al">Bij plaatsing van meerdere windwokkels op één perceel hebben ze een uniform uiterlijk;</text:p>
                  </text:list-item>
                  <text:list-item text:style-override="id1-3-2-2-2-7-2-1-6">
                    <text:number>•</text:number>
                    <text:p text:style-name="al">De windwokkels worden geclusterd bij bestaande bebouwing, waarbij rekening mag worden gehouden met de meest gunstige (wind)richting.</text:p>
                  </text:list-item>
                </text:list>
                <text:p text:style-name="al"/>
              </text:section>
            </text:section>
            <text:section text:name="paragraaf_id1-3-2-2-2-8" text:style-name="paragraaf">
              <text:p text:style-name="paragraaf_kop"><text:span text:style-name="label"/> <text:span text:style-name="nr">2.6</text:span> Gebouwde omgeving</text:p>
              <text:section text:name="structuurtekst_id1-3-2-2-2-8-2" text:style-name="structuurtekst">
                <text:list text:style-name="id1-3-2-2-2-8-2-1">
                  <text:list-item text:style-override="id1-3-2-2-2-8-2-1-1">
                    <text:number>•</text:number>
                    <text:p text:style-name="al">De hoogte van een gebouwgebonden windwokkel mag maximaal 2 meter zijn en de top mag niet meer dan 1 meter boven de bestaande bouwhoogte uitsteken;</text:p>
                  </text:list-item>
                  <text:list-item text:style-override="id1-3-2-2-2-8-2-1-2">
                    <text:number>•</text:number>
                    <text:p text:style-name="al">Een gebouwgebonden windwokkel wordt op een minimale afstand van de dakrand geplaatst die gelijk is aan de hoogte van de windwokkel. Mocht dit niet haalbaar zijn dan wordt de windwokkel in het midden van het dakvlak geplaatst;</text:p>
                  </text:list-item>
                  <text:list-item text:style-override="id1-3-2-2-2-8-2-1-3">
                    <text:number>•</text:number>
                    <text:p text:style-name="al">De hoogte van een grondgebonden windwokkel mag maximaal 10 meter bedragen; mits de hoogte van de windwokkel zelf niet meer dan 3 meter bedraagt; de top niet meer dan 1 meter boven de bestaande bouwhoogte uitsteekt en de volledige constructie perceel gebonden is. </text:p>
                  </text:list-item>
                  <text:list-item text:style-override="id1-3-2-2-2-8-2-1-4">
                    <text:number>•</text:number>
                    <text:p text:style-name="al">Windwokkels worden minimaal 3 meter vanaf de perceelgrens geplaatst; </text:p>
                  </text:list-item>
                  <text:list-item text:style-override="id1-3-2-2-2-8-2-1-5">
                    <text:number>•</text:number>
                    <text:p text:style-name="al">De windwokkel wordt geclusterd bij bestaande bebouwing, waarbij rekening mag worden gehouden met de meest gunstige (wind)richting.</text:p>
                  </text:list-item>
                </text:list>
                <text:p text:style-name="al"/>
              </text:section>
            </text:section>
            <text:section text:name="paragraaf_id1-3-2-2-2-9" text:style-name="paragraaf">
              <text:p text:style-name="paragraaf_kop"><text:span text:style-name="label"/> <text:span text:style-name="nr">2.7</text:span> Welstandsgebied</text:p>
              <text:section text:name="structuurtekst_id1-3-2-2-2-9-2" text:style-name="structuurtekst">
                <text:list text:style-name="id1-3-2-2-2-9-2-1">
                  <text:list-item text:style-override="id1-3-2-2-2-9-2-1-1">
                    <text:number>•</text:number>
                    <text:p text:style-name="al">De adviescommissie Commissie Omgevingskwaliteit (een gemeentelijke adviescommissie als bedoeld in artikel 17.9 van de Omgevingswet) adviseert het college van B&amp;W of een aanvraag voldoet aan de beleidsregels voor de plaatsing van windwokkels in gebieden die in de welstandsnota van Texel of de Nota Omgevingskwaliteit zijn aangemerkt als welstandsgebied;</text:p>
                  </text:list-item>
                  <text:list-item text:style-override="id1-3-2-2-2-9-2-1-2">
                    <text:number>•</text:number>
                    <text:p text:style-name="al">De hoogte van een gebouwgebonden windwokkel mag maximaal 1 meter boven de bestaande bouwhoogte bedragen en maximaal 1/5 van de bouwhoogte bedragen; </text:p>
                  </text:list-item>
                  <text:list-item text:style-override="id1-3-2-2-2-9-2-1-3">
                    <text:number>•</text:number>
                    <text:p text:style-name="al">Een gebouwgebonden windwokkel wordt op een minimale afstand van de dakrand geplaatst die gelijk is aan de hoogte van de windwokkel. Mocht dit niet haalbaar zijn dan wordt de windwokkel in het midden van het dakvlak geplaatst;</text:p>
                  </text:list-item>
                  <text:list-item text:style-override="id1-3-2-2-2-9-2-1-4">
                    <text:number>•</text:number>
                    <text:p text:style-name="al">De hoogte van een grondgebonden windwokkel mag maximaal 10 meter bedragen; mits de hoogte van de windwokkel zelf niet meer dan 3 meter bedraagt; de top niet meer dan 1 meter boven de bestaande bouwhoogte uitsteekt en de volledige constructie perceel gebonden is.</text:p>
                  </text:list-item>
                  <text:list-item text:style-override="id1-3-2-2-2-9-2-1-5">
                    <text:number>•</text:number>
                    <text:p text:style-name="al">Windwokkels worden minimaal 3 meter vanaf de perceelgrens geplaatst;</text:p>
                  </text:list-item>
                  <text:list-item text:style-override="id1-3-2-2-2-9-2-1-6">
                    <text:number>•</text:number>
                    <text:p text:style-name="al">Er mag maximaal 1 windwokkels op een perceel of gebouw worden geplaatst;</text:p>
                  </text:list-item>
                  <text:list-item text:style-override="id1-3-2-2-2-9-2-1-7">
                    <text:number>•</text:number>
                    <text:p text:style-name="al">De windwokkel wordt geclusterd bij bestaande bebouwing, waarbij rekening mag worden gehouden met de meest gunstige (wind)richting;</text:p>
                  </text:list-item>
                  <text:list-item text:style-override="id1-3-2-2-2-9-2-1-8">
                    <text:number>•</text:number>
                    <text:p text:style-name="al">In gebieden die zijn aangemerkt als ‘Welstandsplichtig gebied’ worden er geen windwokkels voor de rooilijn van het hoofdgebouw gerealiseerd;</text:p>
                  </text:list-item>
                  <text:list-item text:style-override="id1-3-2-2-2-9-2-1-9">
                    <text:number>•</text:number>
                    <text:p text:style-name="al">Indien de locatie in het buitengebied is gesitueerd, wordt de aanvraag ook getoetst aan het beeldkwaliteitsplan Buitengebied ‘Texel in ontwikkeling’</text:p>
                  </text:list-item>
                </text:list>
                <text:p text:style-name="al"/>
              </text:section>
            </text:section>
            <text:section text:name="paragraaf_id1-3-2-2-2-10" text:style-name="paragraaf">
              <text:p text:style-name="paragraaf_kop"><text:span text:style-name="label"/> <text:span text:style-name="nr">2.8</text:span> Strandpaviljoen</text:p>
              <text:section text:name="structuurtekst_id1-3-2-2-2-10-2" text:style-name="structuurtekst">
                <text:list text:style-name="id1-3-2-2-2-10-2-1">
                  <text:list-item text:style-override="id1-3-2-2-2-10-2-1-1">
                    <text:number>•</text:number>
                    <text:p text:style-name="al">Als uitzondering op het gestelde in 2.3 kan een windwokkel geplaatst worden binnen de bebouwingsmogelijkheden van een strandpaviljoen. Deze uitzondering geldt niet voor een kiosk of een pavi-kiosk. </text:p>
                  </text:list-item>
                  <text:list-item text:style-override="id1-3-2-2-2-10-2-1-2">
                    <text:number>•</text:number>
                    <text:p text:style-name="al">De regels geldend voor windwokkels in het buitengebied zijn hier geldend. </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Aanvullende informatie</text:p>
            <text:section text:name="artikel_id1-3-2-2-3-2" text:style-name="artikel">
              <text:p text:style-name="artikel_kop_titel"><text:span text:style-name="artikel_kop_label"/> <text:span text:style-name="artikel_kop_nr"/> </text:p>
              <text:list text:style-name="id1-3-2-2-3-2-2">
                <text:list-item text:style-override="id1-3-2-2-3-2-2-1">
                  <text:number>•</text:number>
                  <text:p text:style-name="al">Een aanvraag omgevingsvergunning wordt gedaan via het omgevingsloket (https://omgevingswet.overheid.nl). De aanvraag moet worden gedaan voor:</text:p>
                </text:list-item>
                <text:list-item text:style-override="id1-3-2-2-3-2-2-2">
                  <text:number>•</text:number>
                  <text:p text:style-name="al">de Bouwactiviteit (omgevingsplan);</text:p>
                </text:list-item>
                <text:list-item text:style-override="id1-3-2-2-3-2-2-3">
                  <text:number>•</text:number>
                  <text:p text:style-name="al">de activiteiten Afwijken van regels in het omgevingsplan.</text:p>
                </text:list-item>
                <text:list-item text:style-override="id1-3-2-2-3-2-2-4">
                  <text:number>•</text:number>
                  <text:p text:style-name="al">De aanvraag moet voldoen aan de wettelijke indieningsvereisten om in behandeling te kunnen worden genomen. In ieder geval is het nodig een onderbouwing bij te voegen waaruit blijkt dat er sprake is van een evenwichtige toedeling van functies aan locaties (etfal). </text:p>
                </text:list-item>
                <text:list-item text:style-override="id1-3-2-2-3-2-2-5">
                  <text:number>•</text:number>
                  <text:p text:style-name="al">Geadviseerd wordt om voorafgaande aan het indienen van de aanvraag aan participatie te doen en de resultaten daarvan op te nemen in de etfal-onderbouwing.</text:p>
                </text:list-item>
                <text:list-item text:style-override="id1-3-2-2-3-2-2-6">
                  <text:number>•</text:number>
                  <text:p text:style-name="al">Meer informatie over de indieningsvereisten kan worden gegeven door team Vergunningen van de gemeente.</text:p>
                </text:list-item>
                <text:list-item text:style-override="id1-3-2-2-3-2-2-7">
                  <text:number>•</text:number>
                  <text:p text:style-name="al">Een windwokkel moet te allen tijde voldoen aan de eisen van het Besluit bouwwerken leefomgeving (Bbl).</text:p>
                </text:list-item>
                <text:list-item text:style-override="id1-3-2-2-3-2-2-8">
                  <text:number>•</text:number>
                  <text:p text:style-name="al">Deze beleidsregels treden in werking op de dag na publicatie. De beleidsregels vervangen de beleidsregels Pilot Windwokkel van 28 november 2023.</text:p>
                  <text:p text:style-name="al"/>
                </text:list-item>
              </text:list>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in de vergadering van burgemeester en wethouders van Texel van 17 februari 2026.</text:span></text:p>
            <text:p><text:span text:style-name="functie"/></text:p>
            <text:p><text:span text:style-name="functie">de secretaris, de burgemeester,</text:span></text:p>
            <text:p><text:span text:style-name="functie">E. Wolfkamp M.Pol</text:span></text:p>
          </text:section>
        </text:section>
        <text:section text:name="bijlage_id1-3-2-4" text:style-name="bijlage">
          <text:p text:style-name="bijlage_top"/>
          <text:p text:style-name="hoofdstuk_kop"><text:span text:style-name="label">Bijlage</text:span> <text:span text:style-name="nr">1</text:span> Kaart beleidsregels windwokkels gemeente Texel 2026</text:p>
          <text:p text:style-name="al">
          <draw:frame><draw:text-box><text:section text:name="plaatje_id1-3-2-4-2-1" text:style-name="plaatje">
            <text:p text:style-name="illustratie_id1-3-2-4-2-1-1"><draw:frame draw:style-name="illustratie_id1-3-2-4-2-1-1" text:anchor-type="paragraph" svg:width="131.5mm" svg:height="202.60000000000002mm"><draw:image xlink:href="Pictures/Afbeelding2i1b1551b9-7d87-4203-a6fe-e3ec10aa4db6.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3-1-1" style:parent-style-name="Standard">
      <style:paragraph-properties style:line-spacing="0mm" style:text-autospace="none" ofo:line-height="0.001cm"/>
    </style:style>
    <style:style style:family="graphic" style:name="illustratie_id1-3-2-2-1-5-2-3-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8413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13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13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Texel</meta:user-defined>
    <meta:user-defined meta:name="OVERHEID.Informatietype/DC.type">officiële publicatie</meta:user-defined>
    <meta:user-defined meta:name="OVERHEIDop.Rubriek/DC.type">beleidsregel</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DC.source">artikel 4.84 van de Wijzigingswet Algemene wet bestuursrecht en enkele andere wetten (nieuwe omgevingsrecht                        en nadeelcompensatierecht)                     ]|[1.0:c:BWBR0044962&amp;artikel=4.84&amp;g=2024-01-01</meta:user-defined>
    <meta:user-defined meta:name="OVERHEIDop.referentienummer">3713659</meta:user-defined>
    <meta:user-defined meta:name="DCTERMS.alternative">Beleidsregels windwokkels gemeente Texel 2026</meta:user-defined>
    <dc:language>nl</dc:language>
    <meta:user-defined meta:name="OVERHEIDop.locatietype/OVERHEIDop.gebiedsmarkering">Gemeente</meta:user-defined>
    <meta:user-defined meta:name="DC.title">Beleidsregels windwokkels gemeente Texel 2026</meta:user-defined>
    <meta:user-defined meta:name="DCTERMS.W3CDTF/DCTERMS.available">2026-02-27</meta:user-defined>
    <meta:user-defined meta:name="DCTERMS.W3CDTF/OVERHEIDop.jaargang">2026</meta:user-defined>
    <meta:user-defined meta:name="OVERHEIDop.publicationIssue">84132</meta:user-defined>
    <meta:user-defined meta:name="OVERHEIDop.betreftRegeling">CVDR757565_1</meta:user-defined>
    <meta:user-defined meta:name="xs:date/OVERHEIDop.startdatum">2026-03-01</meta:user-defined>
    <meta:user-defined meta:name="OVERHEIDop.GmbID/DC.identifier">gmb-2026-84132</meta:user-defined>
    <meta:user-defined meta:name="OVERHEIDop.versieInformatie"/>
  </office:meta>
</office:document-meta>
</file>