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roefdraaien van dieselmotoren aan Innovatiestraat 4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Het college van burgemeester en wethouders van de gemeente Hattem maakt ingevolge artikel 3.10, lid 1 van de Wet algemene bepalingen omgevingsrecht bekend, dat een verzoek om omgevingsvergunning voor de activiteit: het proefdraaien van dieselmotoren aan Innovatiestraat 4 te Hattem is ingediend. Het college is voornemens om de gevraagde omgevingsvergunning te verlenen.</text:p>
            <text:p text:style-name="common-al">Inzage</text:p>
            <text:p text:style-name="common-al">Het ontwerpbesluit en de daarbij bijbehorende stukken liggen vanaf 26 februari 2026 gedurende zes weken (tot en met 8 april 2026) op afspraak ter inzage bij de balie Vergunningverlening en Handhaving in het Stadhuis. U kunt via de website <text:a xlink:href="http://www.hattem.nl/Contact/Afspraak_maken" xlink:type="simple"><text:span text:style-name="nadrukondlijn">www.hattem.nl/Contact/Afspraak_maken</text:span></text:a> of telefonisch (038) 443 16 16 een afspraak maken. </text:p>
            <text:p text:style-name="common-al">De documenten hangen als ‘Bekijk documenten’ aan deze publicatie (zie linker kolom).</text:p>
            <text:p text:style-name="common-al">Zienswijze indienen</text:p>
            <text:p text:style-name="last-al">Iedereen die bedenkingen heeft tegen het verlenen van de omgevingsvergunning kan tijdens de termijn van terinzagelegging een zienswijze naar voren brengen. Schriftelijk kan dit bij het college van burgemeester en wethouders, Postbus 93, 8050 AB Hattem. Mondelinge zienswijzen kunnen persoonlijk worden doorgegeven aan één van de medewerkers van team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41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proefdraaien van dieselmotoren aan Innovatiestraat 4 te Hattem</meta:user-defined>
    <meta:user-defined meta:name="OVERHEIDop.datumEindeReactietermijn">2026-04-08</meta:user-defined>
    <meta:user-defined meta:name="OVERHEIDop.TilID/OVERHEIDop.terinzageleggingOP">til-2026-6498</meta:user-defined>
    <meta:user-defined meta:name="DCTERMS.W3CDTF/DCTERMS.available">2026-02-25</meta:user-defined>
    <meta:user-defined meta:name="DCTERMS.W3CDTF/OVERHEIDop.jaargang">2026</meta:user-defined>
    <meta:user-defined meta:name="OVERHEIDop.publicationIssue">84130</meta:user-defined>
    <meta:user-defined meta:name="OVERHEIDop.GmbID/DC.identifier">gmb-2026-84130</meta:user-defined>
    <meta:user-defined meta:name="OVERHEIDop.versieInformatie"/>
  </office:meta>
</office:document-meta>
</file>