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KLOOSTERSTRAAT 8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tussenkopcur">- Kloosterstraat 8, 5261 CT Vught, Carnaval 2026 Bar bistro Apero van 14-02-2026 tm 17-02-2026, Z26 - 299543 </text:p>
            <text:p text:style-name="tussenkopcur">De aanvraag voor de vergunning is ingekomen 2 januari 2026 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41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KLOOSTERSTRAAT 8, VUGHT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13</meta:user-defined>
    <meta:user-defined meta:name="OVERHEIDop.GmbID/DC.identifier">gmb-2026-8413</meta:user-defined>
    <meta:user-defined meta:name="OVERHEIDop.versieInformatie"/>
  </office:meta>
</office:document-meta>
</file>