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akwerkmast op verzorgingsplaats op de locatie A15, Varakker, perceel Ochten G 342 zaaknummer ODR251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12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2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vakwerkmast op verzorgingsplaats op de locatie A15, Varakker, perceel Ochten G 342 zaaknummer ODR2512741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29</meta:user-defined>
    <meta:user-defined meta:name="OVERHEIDop.GmbID/DC.identifier">gmb-2026-84129</meta:user-defined>
    <meta:user-defined meta:name="OVERHEIDop.versieInformatie"/>
  </office:meta>
</office:document-meta>
</file>