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isoleren van westgevel woning en het plaatsen van nieuwe gevel buiten bestaande gevel, Heikantsestraat 13, 4861 TH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isoleren van westgevel woning en het plaatsen van nieuwe gevel buiten bestaande gevel op het adres Heikantsestraat 13, 4861 TH Chaam. Verzenddatum besluit 20-02-2026 (113304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8412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2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2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045</meta:user-defined>
    <dc:language>nl</dc:language>
    <meta:user-defined meta:name="OVERHEIDop.locatietype/OVERHEIDop.gebiedsmarkering">Punt</meta:user-defined>
    <meta:user-defined meta:name="DC.title">Besluit omgevingsvergunning is verleend, het isoleren van westgevel woning en het plaatsen van nieuwe gevel buiten bestaande gevel, Heikantsestraat 13, 4861 TH Chaam</meta:user-defined>
    <meta:user-defined meta:name="DCTERMS.W3CDTF/DCTERMS.available">2026-02-24</meta:user-defined>
    <meta:user-defined meta:name="DCTERMS.W3CDTF/OVERHEIDop.jaargang">2026</meta:user-defined>
    <meta:user-defined meta:name="OVERHEIDop.publicationIssue">84127</meta:user-defined>
    <meta:user-defined meta:name="OVERHEIDop.GmbID/DC.identifier">gmb-2026-84127</meta:user-defined>
    <meta:user-defined meta:name="OVERHEIDop.versieInformatie"/>
  </office:meta>
</office:document-meta>
</file>