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Beatrixstraat ongenummerd, Beatrixstraat 1 t/m 19a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11 rijwoningen bouwen aan Kloosterzande, Beatrixstraat ongenummerd, Beatrixstraat 1 t/m 19a,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11 rijwoningen bouwen </text:p>
            <text:p text:style-name="common-al">Adres				: Kloosterzande, Beatrixstraat ongenummerd, Beatrixstraat 1 t/m 19a, Kloosterzande</text:p>
            <text:p text:style-name="common-al">Zaaknummer	: 0677952495</text:p>
            <text:p text:style-name="common-al">Verzenddatum	: 20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412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495</meta:user-defined>
    <meta:user-defined meta:name="DCTERMS.abstract">Toestemming voor 0677952495 11 rijwoningen bouwen aan Kloosterzande, Beatrixstraat ongenummerd, Beatrixstraat 1 t/m 19a, Kloosterzan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Definitief besluit omgevingsvergunning, Kloosterzande, Beatrixstraat ongenummerd, Beatrixstraat 1 t/m 19a, Kloosterzande</meta:user-defined>
    <meta:user-defined meta:name="OVERHEIDop.datumEindeReactietermijn">2026-04-07</meta:user-defined>
    <meta:user-defined meta:name="OVERHEIDop.terinzageleggingBG">https://www.digitale-inzage.nl/Gemeente%20Hulst/dossier/bKZ3o-H56UCLoj_VSpb8VQ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25</meta:user-defined>
    <meta:user-defined meta:name="OVERHEIDop.GmbID/DC.identifier">gmb-2026-84125</meta:user-defined>
    <meta:user-defined meta:name="OVERHEIDop.versieInformatie"/>
  </office:meta>
</office:document-meta>
</file>