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eatrixstraat 41, 5161 HR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is een aanvraag omgevingsvergunning ontvangen voor het bouwen van een overkapping met schuin dak  op de locatie Beatrixstraat 41, 5161 HR Sprang-Capelle. De aanvraag is geregistreerd onder zaaknummer WWK-2025-015242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02-01-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5242</meta:user-defined>
    <dc:language>nl</dc:language>
    <meta:user-defined meta:name="OVERHEIDop.locatietype/OVERHEIDop.gebiedsmarkering">Punt</meta:user-defined>
    <meta:user-defined meta:name="DC.title">Aanvraag ingetrokken omgevingsvergunning, Beatrixstraat 41, 5161 HR Sprang-Capel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8412</meta:user-defined>
    <meta:user-defined meta:name="OVERHEIDop.GmbID/DC.identifier">gmb-2026-8412</meta:user-defined>
    <meta:user-defined meta:name="OVERHEIDop.versieInformatie"/>
  </office:meta>
</office:document-meta>
</file>