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7695b81-d7ee-4698-9bbd-9cb322bee30e.png" manifest:media-type="image/x-eps"/>
  <manifest:file-entry manifest:full-path="Pictures/Afbeelding4icbf42d58-e480-47ed-8b83-23990537b404.png" manifest:media-type="image/x-eps"/>
  <manifest:file-entry manifest:full-path="Pictures/Bord_E08ciabc54a88-bc10-4bb0-9573-12e0f0a7c21f.png" manifest:media-type="image/x-eps"/>
  <manifest:file-entry manifest:full-path="Pictures/SjoerdWezenbergicae7dfce-7f9f-4c98-aa73-349f0ca5e2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Isadora Duncanweg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31825 </text:p>
            <text:p text:style-name="al">Datum: 24-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Isadora</text:span><text:span text:style-name="nadrukvet"> Duncanweg 1, 1326 SL Almere</text:span><text:span text:style-name="nadrukvet"/>is een laadpaal nodig. Iemand die in de buurt woont of werkt heeft gevraagd om een laadpaal.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Isadora</text:span><text:span text:style-name="nadrukvet"> Duncanweg 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3.3mm" svg:height="85.9mm"><draw:image xlink:href="Pictures/Afbeelding3i57695b81-d7ee-4698-9bbd-9cb322bee30e.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42.89999999999998mm" svg:height="86.19999999999999mm"><draw:image xlink:href="Pictures/Afbeelding4icbf42d58-e480-47ed-8b83-23990537b404.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abc54a88-bc10-4bb0-9573-12e0f0a7c21f.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cae7dfce-7f9f-4c98-aa73-349f0ca5e20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11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1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1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Isadora Duncanweg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31825 </meta:user-defined>
    <meta:user-defined meta:name="DCTERMS.abstract">In de buurt van Isadora Duncanweg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Isadora Duncanweg 1 veranderen twee parkeerplaatsen in twee parkeerplaatsen bedoeld voor het opladen van elektrische auto’s</meta:user-defined>
    <meta:user-defined meta:name="DCTERMS.W3CDTF/DCTERMS.available">2026-02-24</meta:user-defined>
    <meta:user-defined meta:name="DCTERMS.W3CDTF/OVERHEIDop.jaargang">2026</meta:user-defined>
    <meta:user-defined meta:name="OVERHEIDop.publicationIssue">84116</meta:user-defined>
    <meta:user-defined meta:name="OVERHEIDop.GmbID/DC.identifier">gmb-2026-84116</meta:user-defined>
    <meta:user-defined meta:name="OVERHEIDop.versieInformatie"/>
  </office:meta>
</office:document-meta>
</file>