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pastorie op de locatie Kerkstraat 8 te Kesteren zaaknummer ODR2513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11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3653</meta:user-defined>
    <dc:language>nl</dc:language>
    <meta:user-defined meta:name="DC.title">Toestemming voor het bouwen van een pastorie op de locatie Kerkstraat 8 te Kesteren zaaknummer ODR2513653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509</meta:user-defined>
    <meta:user-defined meta:name="OVERHEIDop.publicationIssue">84112</meta:user-defined>
    <meta:user-defined meta:name="OVERHEIDop.GmbID/DC.identifier">gmb-2026-84112</meta:user-defined>
    <meta:user-defined meta:name="OVERHEIDop.versieInformatie"/>
  </office:meta>
</office:document-meta>
</file>