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b17752-9f9d-4ef4-94b8-beac22eceab0.png" manifest:media-type="image/x-eps"/>
  <manifest:file-entry manifest:full-path="Pictures/Afbeelding2ie172056b-bef5-40b2-9915-d89d9392b91f.png" manifest:media-type="image/x-eps"/>
  <manifest:file-entry manifest:full-path="Pictures/Bord_E08ci3ba42c1d-15ef-47cb-bce2-95d054b5fb37.png" manifest:media-type="image/x-eps"/>
  <manifest:file-entry manifest:full-path="Pictures/SjoerdWezenbergi44b8bd0e-fa97-414c-843c-03ae0b2a8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ongarijehof 2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819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Hongarijehof</text:span><text:span text:style-name="nadrukvet"> 29, 1363 CC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ongarijehof</text:span><text:span text:style-name="nadrukvet"> 2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4.50095602294454mm"><draw:image xlink:href="Pictures/Afbeelding1id6b17752-9f9d-4ef4-94b8-beac22eceab0.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2.98470363288718mm"><draw:image xlink:href="Pictures/Afbeelding2ie172056b-bef5-40b2-9915-d89d9392b91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ba42c1d-15ef-47cb-bce2-95d054b5fb3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4b8bd0e-fa97-414c-843c-03ae0b2a821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ongarijehof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819 </meta:user-defined>
    <meta:user-defined meta:name="DCTERMS.abstract">In de buurt van Hongarijehof 2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ongarijehof 29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110</meta:user-defined>
    <meta:user-defined meta:name="OVERHEIDop.GmbID/DC.identifier">gmb-2026-84110</meta:user-defined>
    <meta:user-defined meta:name="OVERHEIDop.versieInformatie"/>
  </office:meta>
</office:document-meta>
</file>