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56826674if991a6a2-a6e7-44b9-8d5c-b0b01e4e50f0.png" manifest:media-type="image/x-eps"/>
  <manifest:file-entry manifest:full-path="Pictures/Afbeelding1104292180i8ddcac9c-c49c-47c0-baf1-cc5995239711.png" manifest:media-type="image/x-eps"/>
  <manifest:file-entry manifest:full-path="Pictures/Bord_E08ci1beb052a-b431-4d64-b5f5-87c2b2f9f2f3.png" manifest:media-type="image/x-eps"/>
  <manifest:file-entry manifest:full-path="Pictures/SjoerdWezenbergid1ac8307-f6bb-4bc1-9a36-edb7e0b874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Geinplein 3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31812 </text:p>
            <text:p text:style-name="al">Datum: 24-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Geinplein 38, 1316 HC Almere</text:span><text:span text:style-name="nadrukvet"/>is een laadpaal nodig. Iemand die in de buurt woont of werkt heeft gevraagd om een laadpaal.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Geinplein 38</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3.72452830188679mm"><draw:image xlink:href="Pictures/Afbeelding1356826674if991a6a2-a6e7-44b9-8d5c-b0b01e4e50f0.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53mm" svg:height="97.76603773584904mm"><draw:image xlink:href="Pictures/Afbeelding1104292180i8ddcac9c-c49c-47c0-baf1-cc5995239711.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1beb052a-b431-4d64-b5f5-87c2b2f9f2f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d1ac8307-f6bb-4bc1-9a36-edb7e0b8747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10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0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0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Geinplein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31812 </meta:user-defined>
    <meta:user-defined meta:name="DCTERMS.abstract">In de buurt van Geinplein 3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Geinplein 38 veranderen twee parkeerplaatsen in twee parkeerplaatsen bedoeld voor het opladen van elektrische auto’s</meta:user-defined>
    <meta:user-defined meta:name="DCTERMS.W3CDTF/DCTERMS.available">2026-02-24</meta:user-defined>
    <meta:user-defined meta:name="DCTERMS.W3CDTF/OVERHEIDop.jaargang">2026</meta:user-defined>
    <meta:user-defined meta:name="OVERHEIDop.publicationIssue">84107</meta:user-defined>
    <meta:user-defined meta:name="OVERHEIDop.GmbID/DC.identifier">gmb-2026-84107</meta:user-defined>
    <meta:user-defined meta:name="OVERHEIDop.versieInformatie"/>
  </office:meta>
</office:document-meta>
</file>