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Tiendweg 140 in Leerdam,  (LDM00) K 1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heeft de gemeente een aanvraag omgevingsvergunning (regulier) ontvangen voor het perceel ter hoogte van Tiendweg 140 in Leerdam,  (LDM00) K 1755. De aanvraag is geregistreerd onder zaaknummer OVR-2026-010364. De aanvraag betreft het bouwen van een woning met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10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1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6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Tiendweg 140 in Leerdam,  (LDM00) K 1755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106</meta:user-defined>
    <meta:user-defined meta:name="OVERHEIDop.GmbID/DC.identifier">gmb-2026-84106</meta:user-defined>
    <meta:user-defined meta:name="OVERHEIDop.versieInformatie"/>
  </office:meta>
</office:document-meta>
</file>