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982be5-9222-4cf3-9b28-32681476c95d.png" manifest:media-type="image/x-eps"/>
  <manifest:file-entry manifest:full-path="Pictures/Afbeelding2i7d353aa9-43fa-447d-95d8-3849c50aa738.png" manifest:media-type="image/x-eps"/>
  <manifest:file-entry manifest:full-path="Pictures/Bord_E08ci8a80f317-b3e9-49e8-b7eb-14626e0b6854.png" manifest:media-type="image/x-eps"/>
  <manifest:file-entry manifest:full-path="Pictures/SjoerdWezenbergi358dd072-d5f9-4a7f-aba1-b01503be99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Frans Piëtstraat 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1787 </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Frans </text:span><text:span text:style-name="nadrukvet">Piëtstraat</text:span><text:span text:style-name="nadrukvet"> 16, 1336 CA Almere</text:span><text:span text:style-name="nadrukvet"/>is een laadpaal nodig. Iemand die in de buurt woont of werkt heeft gevraagd om een laadpaal. In de buurt van Fiep Westendorpstraat 27 staat al een laadpaal. We zien dat deze laadpaal 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onder andere dat de gemiddelde bezetting op een bepaald dagdeel al drie maanden boven de 40% is.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Frans </text:span><text:span text:style-name="nadrukvet">Piëtstraat</text:span><text:span text:style-name="nadrukvet"> 1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8206278026906mm"><draw:image xlink:href="Pictures/Afbeelding1i99982be5-9222-4cf3-9b28-32681476c95d.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94.23699421965318mm"><draw:image xlink:href="Pictures/Afbeelding2i7d353aa9-43fa-447d-95d8-3849c50aa73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8a80f317-b3e9-49e8-b7eb-14626e0b685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358dd072-d5f9-4a7f-aba1-b01503be992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1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Frans Piët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1787 </meta:user-defined>
    <meta:user-defined meta:name="DCTERMS.abstract">In de buurt van Frans Piëtstraat 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Frans Piëtstraat 16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105</meta:user-defined>
    <meta:user-defined meta:name="OVERHEIDop.GmbID/DC.identifier">gmb-2026-84105</meta:user-defined>
    <meta:user-defined meta:name="OVERHEIDop.versieInformatie"/>
  </office:meta>
</office:document-meta>
</file>