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Dorotheagang 22 2719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2-2026 een besluit verzonden op de aanvraag met zaaknummer 2025-168201 voor het plaatsen van een dakkapel op het voordakvlak van de woning op locatie Dorotheagang 22 2719A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10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0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8201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Dorotheagang 22 2719AG Zoeterme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03</meta:user-defined>
    <meta:user-defined meta:name="OVERHEIDop.GmbID/DC.identifier">gmb-2026-84103</meta:user-defined>
    <meta:user-defined meta:name="OVERHEIDop.versieInformatie"/>
  </office:meta>
</office:document-meta>
</file>