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en optioneel aan de achtergevel op de locatie Johannes Vermeerstraat 31 te Kesteren zaaknummer ODR251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gevel en optioneel aan de achtergevel op de locatie Johannes Vermeerstraat 31 te Kesteren zaaknummer ODR2513790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01</meta:user-defined>
    <meta:user-defined meta:name="OVERHEIDop.GmbID/DC.identifier">gmb-2026-84101</meta:user-defined>
    <meta:user-defined meta:name="OVERHEIDop.versieInformatie"/>
  </office:meta>
</office:document-meta>
</file>