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iraweg 6, Amsterdam - Bouwen nieuwe vriescel in bestaand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nieuwe vriescel in een bestaand bedrijfspand.</text:p>
            <text:p text:style-name="common-al">Aanvrager: Koninklijke Ahold Delhaize N.V.</text:p>
            <text:p text:style-name="common-al">Zaaknummer: OD2026-0009009</text:p>
            <text:p text:style-name="common-al">DSO nummer: 2026020601712</text:p>
            <text:p text:style-name="common-al">Ontvangstdatum aanvraag: 06-02-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09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9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9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9009</meta:user-defined>
    <meta:user-defined meta:name="DCTERMS.abstract">het bouwen van een nieuwe vriescel in een bestaand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eiraweg 6, Amsterdam - Bouwen nieuwe vriescel in bestaand bedrijfspand</meta:user-defined>
    <meta:user-defined meta:name="DCTERMS.W3CDTF/DCTERMS.available">2026-02-24</meta:user-defined>
    <meta:user-defined meta:name="DCTERMS.W3CDTF/OVERHEIDop.jaargang">2026</meta:user-defined>
    <meta:user-defined meta:name="OVERHEIDop.publicationIssue">84099</meta:user-defined>
    <meta:user-defined meta:name="OVERHEIDop.GmbID/DC.identifier">gmb-2026-84099</meta:user-defined>
    <meta:user-defined meta:name="OVERHEIDop.versieInformatie"/>
  </office:meta>
</office:document-meta>
</file>