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f38238e8-5a46-4e0d-a9e1-92f6b1259bef.png" manifest:media-type="image/x-eps"/>
  <manifest:file-entry manifest:full-path="Pictures/Afbeelding6i7568163b-c203-43b9-a828-8e9734b21c7b.png" manifest:media-type="image/x-eps"/>
  <manifest:file-entry manifest:full-path="Pictures/Bord_E08ci879a33ad-837d-4f5b-932b-9f58ecc00047.png" manifest:media-type="image/x-eps"/>
  <manifest:file-entry manifest:full-path="Pictures/SjoerdWezenbergi4b53b490-5976-4a08-90d9-6a23427ab6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Langshof 5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31753 </text:p>
            <text:p text:style-name="al">Datum: 24-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angshof 31 en Langshof 59<text:span text:style-name="nadrukvet"/>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Langshof</text:span><text:span text:style-name="nadrukvet"> 59, 1353 GE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angshof</text:span><text:span text:style-name="nadrukvet"> 59</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9.8mm" svg:height="86.7mm"><draw:image xlink:href="Pictures/Afbeelding5if38238e8-5a46-4e0d-a9e1-92f6b1259bef.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9.60000000000002mm" svg:height="105.7mm"><draw:image xlink:href="Pictures/Afbeelding6i7568163b-c203-43b9-a828-8e9734b21c7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79a33ad-837d-4f5b-932b-9f58ecc0004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4b53b490-5976-4a08-90d9-6a23427ab61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09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angshof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31753 </meta:user-defined>
    <meta:user-defined meta:name="DCTERMS.abstract">In de buurt van Langshof 5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angshof 59 veranderen twee parkeerplaatsen in twee parkeerplaatsen bedoeld voor het opladen van elektrische auto’s</meta:user-defined>
    <meta:user-defined meta:name="DCTERMS.W3CDTF/DCTERMS.available">2026-02-24</meta:user-defined>
    <meta:user-defined meta:name="DCTERMS.W3CDTF/OVERHEIDop.jaargang">2026</meta:user-defined>
    <meta:user-defined meta:name="OVERHEIDop.publicationIssue">84093</meta:user-defined>
    <meta:user-defined meta:name="OVERHEIDop.GmbID/DC.identifier">gmb-2026-84093</meta:user-defined>
    <meta:user-defined meta:name="OVERHEIDop.versieInformatie"/>
  </office:meta>
</office:document-meta>
</file>