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anbrengen van handelsreclame op de locatie Rijksweg A-15 0 te Opheusden zaaknummer ODR2513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9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aanbrengen van handelsreclame op de locatie Rijksweg A-15 0 te Opheusden zaaknummer ODR2513711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91</meta:user-defined>
    <meta:user-defined meta:name="OVERHEIDop.GmbID/DC.identifier">gmb-2026-84091</meta:user-defined>
    <meta:user-defined meta:name="OVERHEIDop.versieInformatie"/>
  </office:meta>
</office:document-meta>
</file>