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rimavera en Verano Festival Workum op 23 mei  tot 27 juni 2026</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Súdwest-Fryslân een aanvraag voor een Evenement ontvangen. Het evenement is aangevraagd voor Primavera en Verano Festival Workum op 23 mei  tot 27 juni 2026 aan Begine, Nonnestrjitte , de Merk en Djippe Dolte te Workum. Het zaaknummer is CLZ-001084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0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45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Ingekomen aanvraag evenement voor Primavera en Verano Festival Workum op 23 mei  tot 27 juni 2026</meta:user-defined>
    <meta:user-defined meta:name="DCTERMS.W3CDTF/DCTERMS.available">2026-02-24</meta:user-defined>
    <meta:user-defined meta:name="DCTERMS.W3CDTF/OVERHEIDop.jaargang">2026</meta:user-defined>
    <meta:user-defined meta:name="OVERHEIDop.publicationIssue">84090</meta:user-defined>
    <meta:user-defined meta:name="OVERHEIDop.GmbID/DC.identifier">gmb-2026-84090</meta:user-defined>
    <meta:user-defined meta:name="OVERHEIDop.versieInformatie"/>
  </office:meta>
</office:document-meta>
</file>