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Ichtusmarkt op 9 mei 2026 op de locatie Scheldeplein 2 te Alblasserdam zaaknummer 90035445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Ichtusmarkt op 9 mei 2026 op de locatie Scheldeplein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40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Ichtusmarkt op 9 mei 2026 op de locatie Scheldeplein 2 te Alblasserdam zaaknummer 9003544556</meta:user-defined>
    <meta:user-defined meta:name="DCTERMS.W3CDTF/DCTERMS.available">2026-01-09</meta:user-defined>
    <meta:user-defined meta:name="DCTERMS.W3CDTF/OVERHEIDop.jaargang">2026</meta:user-defined>
    <meta:user-defined meta:name="OVERHEIDop.publicationIssue">8409</meta:user-defined>
    <meta:user-defined meta:name="OVERHEIDop.GmbID/DC.identifier">gmb-2026-8409</meta:user-defined>
    <meta:user-defined meta:name="OVERHEIDop.versieInformatie"/>
  </office:meta>
</office:document-meta>
</file>