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tweede dakopbouw met overkapping naast de bestaande dakopbouw op het dakterras van het gebouw, Julianaplein 24B 1781H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ulianaplein 24B 1781HC Den Helder, plaatsen van een tweede dakopbouw met overkapping naast de bestaande dakopbouw op het dakterras van het gebouw</text:p>
            <text:p text:style-name="common-al">Datum ontvangst: 19-02-2026 14:43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408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83</meta:user-defined>
    <meta:user-defined meta:name="DCTERMS.abstract">plaatsen van een tweede dakopbouw met overkapping naast de bestaande dakopbouw op het dakterras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tweede dakopbouw met overkapping naast de bestaande dakopbouw op het dakterras van het gebouw, Julianaplein 24B 1781HC Den Held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4089</meta:user-defined>
    <meta:user-defined meta:name="OVERHEIDop.GmbID/DC.identifier">gmb-2026-84089</meta:user-defined>
    <meta:user-defined meta:name="OVERHEIDop.versieInformatie"/>
  </office:meta>
</office:document-meta>
</file>