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rinrichten van de Berflobeek en het plaatsen van keermuren aan de gedeelte Rudolfstraat nabij 20 tot Anthoniusstraat nabij 5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5-00004218 voor een Omgevingsvergunning voor het herinrichten van de Berflobeek en het plaatsen van keermuren op locatie gedeelte Rudolfstraat nabij 20 tot Anthoniusstraat nabij 58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408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08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18</meta:user-defined>
    <meta:user-defined meta:name="DCTERMS.abstract">Betreft: Beschikking op aanvraag op locatie gedeelte Rudolfstraat nabij 20 tot Anthoniusstraat nabij 58 in Hengelo</meta:user-defined>
    <dc:language>nl</dc:language>
    <meta:user-defined meta:name="OVERHEIDop.locatietype/OVERHEIDop.gebiedsmarkering">Vlak</meta:user-defined>
    <meta:user-defined meta:name="DC.title">Kennisgeving besluit op Omgevingsvergunning; herinrichten van de Berflobeek en het plaatsen van keermuren aan de gedeelte Rudolfstraat nabij 20 tot Anthoniusstraat nabij 58 in Hengelo.</meta:user-defined>
    <meta:user-defined meta:name="DCTERMS.W3CDTF/DCTERMS.available">2026-03-03</meta:user-defined>
    <meta:user-defined meta:name="DCTERMS.W3CDTF/OVERHEIDop.jaargang">2026</meta:user-defined>
    <meta:user-defined meta:name="OVERHEIDop.publicationIssue">84088</meta:user-defined>
    <meta:user-defined meta:name="OVERHEIDop.GmbID/DC.identifier">gmb-2026-84088</meta:user-defined>
    <meta:user-defined meta:name="OVERHEIDop.versieInformatie"/>
  </office:meta>
</office:document-meta>
</file>