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6c2f2f-df13-4af0-93fe-ba35ae06770d.png" manifest:media-type="image/x-eps"/>
  <manifest:file-entry manifest:full-path="Pictures/Afbeelding2ied2365c9-7c9f-4884-8e1d-d5b382399760.png" manifest:media-type="image/x-eps"/>
  <manifest:file-entry manifest:full-path="Pictures/Bord_E08ci8f3d285a-abde-46df-ab5e-7678fcaf9f1d.png" manifest:media-type="image/x-eps"/>
  <manifest:file-entry manifest:full-path="Pictures/SjoerdWezenbergi4a2c86cf-78bf-4527-a2a4-b401444819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imwierde 20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751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Kimwierde 209<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Kimwierde 209, 1353 DZ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imwierde 20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7.22903225806452mm"><draw:image xlink:href="Pictures/Afbeelding1i646c2f2f-df13-4af0-93fe-ba35ae06770d.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101.96709677419355mm"><draw:image xlink:href="Pictures/Afbeelding2ied2365c9-7c9f-4884-8e1d-d5b38239976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f3d285a-abde-46df-ab5e-7678fcaf9f1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a2c86cf-78bf-4527-a2a4-b4014448193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0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imwierde 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751 </meta:user-defined>
    <meta:user-defined meta:name="DCTERMS.abstract">In de buurt van Kimwierde 20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imwierde 209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084</meta:user-defined>
    <meta:user-defined meta:name="OVERHEIDop.GmbID/DC.identifier">gmb-2026-84084</meta:user-defined>
    <meta:user-defined meta:name="OVERHEIDop.versieInformatie"/>
  </office:meta>
</office:document-meta>
</file>